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1A, 8531 XH Lemmer: Verlenging beslistermijn aangevraagde omgevingsvergunning uitbreiden van het bedrijfspand en verplaatsen van de inpandige woning . (Z.81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adijk 11A, 8531 XH Lemmer </text:span>
          </text:p>
            <text:p text:style-name="common-al">Op 05-12-2024 heeft de gemeente de beslistermijn voor een aangevraagde omgevingsvergunning voor de Kadijk 11A, 8531 XH Lemmer verlengd met maximaal zes weken. De uiterste datum waarop de gemeente een besluit moet nemen is nu 16-01-2025. De aanvraag betreft het uitbreiden van het bedrijfspand en verplaatsen van de inpandige woning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3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1880</meta:user-defined>
    <dc:language>nl</dc:language>
    <meta:user-defined meta:name="OVERHEIDop.locatietype/OVERHEIDop.gebiedsmarkering">Punt</meta:user-defined>
    <meta:user-defined meta:name="DC.title">Kadijk 11A, 8531 XH Lemmer: Verlenging beslistermijn aangevraagde omgevingsvergunning uitbreiden van het bedrijfspand en verplaatsen van de inpandige woning . (Z.811880)</meta:user-defined>
    <meta:user-defined meta:name="DCTERMS.W3CDTF/DCTERMS.available">2024-12-11</meta:user-defined>
    <meta:user-defined meta:name="DCTERMS.W3CDTF/OVERHEIDop.jaargang">2024</meta:user-defined>
    <meta:user-defined meta:name="OVERHEIDop.publicationIssue">520379</meta:user-defined>
    <meta:user-defined meta:name="OVERHEIDop.GmbID/DC.identifier">gmb-2024-520379</meta:user-defined>
    <meta:user-defined meta:name="OVERHEIDop.versieInformatie"/>
  </office:meta>
</office:document-meta>
</file>