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 aan Noordeind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uitrit op locatie Noordeinde 3, 1141A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3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uitrit aan Noordeinde 3 te Monnick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377</meta:user-defined>
    <meta:user-defined meta:name="OVERHEIDop.GmbID/DC.identifier">gmb-2024-520377</meta:user-defined>
    <meta:user-defined meta:name="OVERHEIDop.versieInformatie"/>
  </office:meta>
</office:document-meta>
</file>