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werf 12 1014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wijzigen brandscheiding op de derde verdieping </text:p>
            <text:p text:style-name="common-al">Zaakadres: Molenwerf 12 1014BG Amsterdam</text:p>
            <text:p text:style-name="common-al">Datum ontvangst: 28-11-2024</text:p>
            <text:p text:style-name="common-al">Zaaknummer: Z2024-039229</text:p>
            <text:p text:style-name="common-al">DSO-nummer: 202411280029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0371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0371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9229</meta:user-defined>
    <meta:user-defined meta:name="DCTERMS.abstract">(SDW) - wijzigen brandscheiding op de derde verdieping Molenwerf 12-24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Molenwerf 12 1014BG Amsterdam</meta:user-defined>
    <meta:user-defined meta:name="DCTERMS.W3CDTF/DCTERMS.available">2024-12-11</meta:user-defined>
    <meta:user-defined meta:name="DCTERMS.W3CDTF/OVERHEIDop.jaargang">2024</meta:user-defined>
    <meta:user-defined meta:name="OVERHEIDop.publicationIssue">520371</meta:user-defined>
    <meta:user-defined meta:name="OVERHEIDop.GmbID/DC.identifier">gmb-2024-520371</meta:user-defined>
    <meta:user-defined meta:name="OVERHEIDop.versieInformatie"/>
  </office:meta>
</office:document-meta>
</file>