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H Pro League van 7 juni t/m 15 juni 2025 , Nieuwe Kalfjeslaan 18/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december 2024 een aanvraag voor een evenementenvergunning ontvangen. De vergunning is aangevraagd voor FIH Pro League van 7 juni t/m 15 juni 2025  op locatie Nieuwe Kalfjeslaan 18/ Wagener Stadion.</text:p>
            <text:p text:style-name="common-al">De aanvraag is geregistreerd onder zaaknummer Z2024-000057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7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036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718</meta:user-defined>
    <meta:user-defined meta:name="DCTERMS.abstract">Betreft: aanvraag op locatie Nieuwe Kalfjeslaan 18/ Wagener Stadion</meta:user-defined>
    <dc:language>nl</dc:language>
    <meta:user-defined meta:name="OVERHEIDop.locatietype/OVERHEIDop.gebiedsmarkering">Punt</meta:user-defined>
    <meta:user-defined meta:name="DC.title">Aanvraag vergunning voor FIH Pro League van 7 juni t/m 15 juni 2025 , Nieuwe Kalfjeslaan 18/ Wagener Stadio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62</meta:user-defined>
    <meta:user-defined meta:name="OVERHEIDop.GmbID/DC.identifier">gmb-2024-520362</meta:user-defined>
    <meta:user-defined meta:name="OVERHEIDop.versieInformatie"/>
  </office:meta>
</office:document-meta>
</file>