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orpsstraat 610, 1723 HJ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orpsstraat 610, 1723 HJ Noord-Scharwoude</text:span>
          </text:p>
            <text:p text:style-name="common-al">
            
          </text:p>
            <text:p text:style-name="common-al">Op 06-12-2024 hebben wij een aanvraag voor een omgevingsvergunning ontvangen voor het afwijken van het omgevingsplan voor het vestigen van een woonzorginstelling op de locatie Dorpsstraat 610, 1723 HJ Noord-Scharwoude. De aanvraag is geregistreerd onder zaaknummer 96439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035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5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5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64398</meta:user-defined>
    <dc:language>nl</dc:language>
    <meta:user-defined meta:name="OVERHEIDop.locatietype/OVERHEIDop.gebiedsmarkering">Punt</meta:user-defined>
    <meta:user-defined meta:name="DC.title">Kennisgeving van Aanvraag Omgevingsvergunning Dorpsstraat 610, 1723 HJ Noord-Scharwoud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358</meta:user-defined>
    <meta:user-defined meta:name="OVERHEIDop.GmbID/DC.identifier">gmb-2024-520358</meta:user-defined>
    <meta:user-defined meta:name="OVERHEIDop.versieInformatie"/>
  </office:meta>
</office:document-meta>
</file>