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061662) Laan van Oostenburg Voorburg plaatsen schaftwagen in parkeerv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schaftwagen in een parkeervak ter hoogte van nummer 34-36 vanaf 10 december 2024 07:00 uur tot 28 maart 2025 16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9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035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5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vergunning voorwerp op de openbare plaats (kenmerk 00002061662) Laan van Oostenburg Voorburg plaatsen schaftwagen in parkeerva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56</meta:user-defined>
    <meta:user-defined meta:name="OVERHEIDop.GmbID/DC.identifier">gmb-2024-520356</meta:user-defined>
    <meta:user-defined meta:name="OVERHEIDop.versieInformatie"/>
  </office:meta>
</office:document-meta>
</file>