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/aanpassen van uitritten en dempen/verbreden van watergangen nabij Broekermeerdijk 2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aanleggen/aanpassen van uitritten en dempen/verbreden van watergangen, Broekermeerdijk nabij 27 in Broek in Waterland</text:span>
          </text:p>
            <text:p text:style-name="common-al">Gemeente Waterland heeft een omgevingsvergunning verleend en geeft hiermee toestemming voor het aanleggen/aanpassen van uitritten en dempen/verbreden van watergangen op locatie Broekermeerdijk nabij 27 in Broek in Waterland. Het betreft de volgende activiteit(en)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</text:p>
              </text:list-item>
              <text:list-item text:style-override="id1-3-2-1-1-11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3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/aanpassen van uitritten en dempen/verbreden van watergangen nabij Broekermeerdijk 27 te Broek in Water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353</meta:user-defined>
    <meta:user-defined meta:name="OVERHEIDop.GmbID/DC.identifier">gmb-2024-520353</meta:user-defined>
    <meta:user-defined meta:name="OVERHEIDop.versieInformatie"/>
  </office:meta>
</office:document-meta>
</file>