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anderslootweg 5, 1851AG Heiloo, het tijdelijk (1,5 jaar) plaatsen van zonnepanelen in de achtertuin, datum ontvangst 5 december 2024 (Z2024-00007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034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4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4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47</meta:user-defined>
    <meta:user-defined meta:name="DCTERMS.abstract">Zanderslootweg 5, 1851AG Heiloo, het tijdelijk (1,5 jaar) plaatsen van zonnepanelen in de achtertuin, datum ontvangst 5 december 2024 (Z2024-00007447)</meta:user-defined>
    <dc:language>nl</dc:language>
    <meta:user-defined meta:name="OVERHEIDop.locatietype/OVERHEIDop.gebiedsmarkering">Vlak</meta:user-defined>
    <meta:user-defined meta:name="DC.title">Gemeente Heiloo, ontvangen aanvraag omgevingsvergunning, Zanderslootweg 5, 1851AG Heiloo, het tijdelijk (1,5 jaar) plaatsen van zonnepanelen in de achtertuin, datum ontvangst 5 december 2024 (Z2024-00007447)</meta:user-defined>
    <meta:user-defined meta:name="DCTERMS.W3CDTF/DCTERMS.available">2024-12-11</meta:user-defined>
    <meta:user-defined meta:name="DCTERMS.W3CDTF/OVERHEIDop.jaargang">2024</meta:user-defined>
    <meta:user-defined meta:name="OVERHEIDop.publicationIssue">520348</meta:user-defined>
    <meta:user-defined meta:name="OVERHEIDop.GmbID/DC.identifier">gmb-2024-520348</meta:user-defined>
    <meta:user-defined meta:name="OVERHEIDop.versieInformatie"/>
  </office:meta>
</office:document-meta>
</file>