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office:automatic-styles>
  <office:body>
    <office:text>
      <text:p text:style-name="new_page_staatscourant"/>
      <text:p text:style-name="single-kop-titel">Gemeente Medemblik, verleende standplaatsvergunning, Admiraliteitsweg 6A Medemblik</text:p>
      <text:section text:name="zakelijke-mededeling_id1-3-2" text:style-name="zakelijke-mededeling">
        <text:section text:name="zakelijke-mededeling-tekst_id1-3-2-1" text:style-name="zakelijke-mededeling-tekst">
          <text:section text:name="tekst_id1-3-2-1-1" text:style-name="tekst">
            <text:p text:style-name="common-al">verkopen van Syrische broodjes en maaltijden op donderdag van 11.00 - 20.00 uur</text:p>
            <text:p text:style-name="common-al"/>
            <text:p text:style-name="common-al">Met verzenddatum 03-12-2024</text:p>
            <text:p text:style-name="last-al"/>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p text:style-name="table_al">
                      <text:span text:style-name="nadrukvet">
                        <text:span text:style-name="nadrukondlijn">Bent u het niet eens met een besluit?</text:span>
                      </text:span>
                    </text:p>
                    <text:p text:style-name="table_al">Belanghebbenden kunnen binnen zes weken na de datum van verzending van een besluit een bezwaarschrift indienen bij (meestal) het college van burgemeester en wethouders (tenzij bij het betreffende besluit iets anders staat vermeld). </text:p>
                    <text:p text:style-name="table_al">In de wetgeving worden eisen gesteld aan het indienen van een bezwaarschrift.</text:p>
                    <text:p text:style-name="table_al">Voor meer informatie verwijzen wij u naar de website van de gemeente Medemblik: <text:a xlink:href="http://www.medemblik.nl/bezwaar" xlink:type="simple">www.medemblik.nl/bezwaar</text:a>.</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20346</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346</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346</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Medemblik, verleende standplaatsvergunning, Admiraliteitsweg 6A Medemblik</meta:user-defined>
    <meta:user-defined meta:name="DCTERMS.W3CDTF/DCTERMS.available">2024-12-12</meta:user-defined>
    <meta:user-defined meta:name="DCTERMS.W3CDTF/OVERHEIDop.jaargang">2024</meta:user-defined>
    <meta:user-defined meta:name="OVERHEIDop.publicationIssue">520346</meta:user-defined>
    <meta:user-defined meta:name="OVERHEIDop.GmbID/DC.identifier">gmb-2024-520346</meta:user-defined>
    <meta:user-defined meta:name="OVERHEIDop.versieInformatie"/>
  </office:meta>
</office:document-meta>
</file>