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Sminkewei 10, 8567 HB Oudemirdum: verleende omgevingsvergunning (BOPA) voor het uitbreiden van de bestaande Natuurgolfbaan . (Z.810002)</text:p>
      <text:section text:name="zakelijke-mededeling_id1-3-2" text:style-name="zakelijke-mededeling">
        <text:section text:name="zakelijke-mededeling-tekst_id1-3-2-1" text:style-name="zakelijke-mededeling-tekst">
          <text:section text:name="tekst_id1-3-2-1-1" text:style-name="tekst">
            <text:p text:style-name="common-al">Op 22 november 2024 is een omgevingsvergunning verleend voor de Sminkewei 10, 8567 HB Oudemirdum. De vergunning omvat het uitbreiden van de bestaande Natuurgolfbaan.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Dit betekent dat de brief uiterlijk 3 januari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2034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4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4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10002</meta:user-defined>
    <dc:language>nl</dc:language>
    <meta:user-defined meta:name="DC.title">Sminkewei 10, 8567 HB Oudemirdum: verleende omgevingsvergunning (BOPA) voor het uitbreiden van de bestaande Natuurgolfbaan . (Z.810002)</meta:user-defined>
    <meta:user-defined meta:name="OVERHEIDop.datumEindeReactietermijn">2025-01-03</meta:user-defined>
    <meta:user-defined meta:name="OVERHEIDop.TilID/OVERHEIDop.terinzageleggingOP">til-2024-37412</meta:user-defined>
    <meta:user-defined meta:name="OVERHEIDop.locatietype/OVERHEIDop.gebiedsmarkering">GeometrieRef</meta:user-defined>
    <meta:user-defined meta:name="DCTERMS.W3CDTF/DCTERMS.available">2024-12-11</meta:user-defined>
    <meta:user-defined meta:name="DCTERMS.W3CDTF/OVERHEIDop.jaargang">2024</meta:user-defined>
    <meta:user-defined meta:name="OVERHEIDop.externeBijlage">afwijkvergunning|exb-2024-46802</meta:user-defined>
    <meta:user-defined meta:name="OVERHEIDop.publicationIssue">520344</meta:user-defined>
    <meta:user-defined meta:name="OVERHEIDop.GmbID/DC.identifier">gmb-2024-520344</meta:user-defined>
    <meta:user-defined meta:name="OVERHEIDop.versieInformatie"/>
  </office:meta>
</office:document-meta>
</file>