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nabij Gompertsdijk 5A, 7255PM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december 2024 een APV-melding ontvangen. De melding gaat over het organiseren van carbidschieten op 31 december 2024 nabij Gompertsdijk 5A, 7255PM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87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34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4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872</meta:user-defined>
    <meta:user-defined meta:name="DCTERMS.abstract">Betreft: APV-melding op locatie nabij Gompertsdijk 5A, 7255PM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4 nabij Gompertsdijk 5A, 7255PM Hengelo (Gld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42</meta:user-defined>
    <meta:user-defined meta:name="OVERHEIDop.GmbID/DC.identifier">gmb-2024-520342</meta:user-defined>
    <meta:user-defined meta:name="OVERHEIDop.versieInformatie"/>
  </office:meta>
</office:document-meta>
</file>