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edijk 17A, 5556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4 een aanvraag omgevingsvergunning ontvangen.</text:p>
            <text:p text:style-name="common-al">Het betreft een aanvraag op locatie Peedijk 17A, 5556VG Valkenswaard met omschrijving "bouwen rijhal inclusief groomverblijven" en zaaknummer <text:span text:style-name="nadrukvet">199061</text:span>.</text:p>
            <text:p text:style-name="common-al">De zaak is geregistreerd onder nummer 1990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033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061</meta:user-defined>
    <meta:user-defined meta:name="DCTERMS.abstract">bouwen rijhal inclusief groomverblijven, Peedijk 1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edijk 17A, 5556VG Valkenswaar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38</meta:user-defined>
    <meta:user-defined meta:name="OVERHEIDop.GmbID/DC.identifier">gmb-2024-520338</meta:user-defined>
    <meta:user-defined meta:name="OVERHEIDop.versieInformatie"/>
  </office:meta>
</office:document-meta>
</file>