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Zutphensestraat 242, 7325 WV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zoek tijdelijke verhuur leegstandwet Zutphensestraat 242, 7325 WV Apeldoorn</text:p>
            <text:p text:style-name="common-al">
            
          </text:p>
            <text:p text:style-name="common-al">Datum indiening: 09-12-2024</text:p>
            <text:p text:style-name="common-al">Zaaknummer: 02005525721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03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25721</meta:user-defined>
    <dc:language>nl</dc:language>
    <meta:user-defined meta:name="OVERHEIDop.locatietype/OVERHEIDop.gebiedsmarkering">Punt</meta:user-defined>
    <meta:user-defined meta:name="DC.title">Verzoek tijdelijke verhuur leegstandwet Zutphensestraat 242, 7325 WV Apeldoor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34</meta:user-defined>
    <meta:user-defined meta:name="OVERHEIDop.GmbID/DC.identifier">gmb-2024-520334</meta:user-defined>
    <meta:user-defined meta:name="OVERHEIDop.versieInformatie"/>
  </office:meta>
</office:document-meta>
</file>