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Oirschotsedijk10 ​​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De Crom Aannemingsbedrijf BV</text:p>
            <text:p text:style-name="common-al">Locatie: Oirschotsedijk 10​​ te Wintelre</text:p>
            <text:p text:style-name="common-al">Activiteit: MBA toepassen grondVoor: aanvulling na slopen stallen</text:p>
            <text:p text:style-name="common-al">Datum melding: 5 december 2024DSO verzoeknummer: 20241205019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4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03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466</meta:user-defined>
    <dc:language>nl</dc:language>
    <meta:user-defined meta:name="OVERHEIDop.locatietype/OVERHEIDop.gebiedsmarkering">Weg</meta:user-defined>
    <meta:user-defined meta:name="DC.title">Gemeente Eersel, melding Besluit activiteiten leefomgeving, Oirschotsedijk10 ​​ te Wintelr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33</meta:user-defined>
    <meta:user-defined meta:name="OVERHEIDop.GmbID/DC.identifier">gmb-2024-520333</meta:user-defined>
    <meta:user-defined meta:name="OVERHEIDop.versieInformatie"/>
  </office:meta>
</office:document-meta>
</file>