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gast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belgaststraat 47 1033DR AmsterdamKabelgaststraat 47</text:p>
            <text:p text:style-name="common-al">Looptijd :06-02-2024 t/m 23-02-2024</text:p>
            <text:p text:style-name="common-al">Verzonden naar aanvrager op: 30-01-2024</text:p>
            <text:p text:style-name="common-al">Kenmerk gemeente: Z/24/2280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0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3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851</meta:user-defined>
    <meta:user-defined meta:name="DCTERMS.abstract">Werkzaamheden en vervoer op straat Kabelgaststraat 47 1033DR, Kabelgaststraat 47</meta:user-defined>
    <dc:language>nl</dc:language>
    <meta:user-defined meta:name="OVERHEIDop.locatietype/OVERHEIDop.gebiedsmarkering">Punt</meta:user-defined>
    <meta:user-defined meta:name="DC.title">Besluit apv vergunning Verleend - Kabelgaststraat 47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33</meta:user-defined>
    <meta:user-defined meta:name="OVERHEIDop.GmbID/DC.identifier">gmb-2024-52033</meta:user-defined>
    <meta:user-defined meta:name="OVERHEIDop.versieInformatie"/>
  </office:meta>
</office:document-meta>
</file>