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75-jarig bestaan op zondag 13 april 20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:</text:p>
            <text:p text:style-name="common-al">Vereniging Oud Monnickendam voor het organiseren van het 75-jarig bestaan op zondag 13 april 2025 </text:p>
            <text:p text:style-name="common-al">(ingekomen 25 november 2024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Team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3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75-jarig bestaan op zondag 13 april 2025 te Monnick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320</meta:user-defined>
    <meta:user-defined meta:name="OVERHEIDop.GmbID/DC.identifier">gmb-2024-520320</meta:user-defined>
    <meta:user-defined meta:name="OVERHEIDop.versieInformatie"/>
  </office:meta>
</office:document-meta>
</file>