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erfafscheiding t.b.v. een looppoort op het perceel Straat van Corsica 203, 3825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erfafscheiding t.b.v. een looppoort op het perceel Straat van Corsica 203, 3825 VB Amersfoort</text:span>
          </text:p>
            <text:p text:style-name="common-al">De Gemeente Amersfoort heeft op 29-11-2024 een aanvraag voor een omgevingsvergunning ontvangen voor het wijzigen van de erfafscheiding t.b.v. een looppoort op het perceel Straat van Corsica 203, 3825 VB Amersfoort, met kenmerk CLZ-000194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031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482</meta:user-defined>
    <dc:language>nl</dc:language>
    <meta:user-defined meta:name="OVERHEIDop.locatietype/OVERHEIDop.gebiedsmarkering">Punt</meta:user-defined>
    <meta:user-defined meta:name="DC.title">Ontvangen aanvraag omgevingsvergunning voor het wijzigen van de erfafscheiding t.b.v. een looppoort op het perceel Straat van Corsica 203, 3825 VB Amersfoor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14</meta:user-defined>
    <meta:user-defined meta:name="OVERHEIDop.GmbID/DC.identifier">gmb-2024-520314</meta:user-defined>
    <meta:user-defined meta:name="OVERHEIDop.versieInformatie"/>
  </office:meta>
</office:document-meta>
</file>