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bouwplaats tbv opslag sprinklerleidingen 2-12-24 t/m 30-11-25, Meander t/o nr. 897 A, kad. perc. ASV00H13507,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december 2024 een aanvraag voor een omgevingsvergunning ontvangen. De vergunning is aangevraagd voor het inrichten van bouwplaats t.b.v. opslag sprinklerleidingen 2-12-24 t/m 30-11-25 op locatie Meander t/o nr. 897 A, kad. perc. ASV00H13507, i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57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031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751</meta:user-defined>
    <meta:user-defined meta:name="DCTERMS.abstract">Betreft: aanvraag op locatie Meander t/o nr. 897 A, kad. perc. ASV00H13507, in Amstelveen</meta:user-defined>
    <dc:language>nl</dc:language>
    <meta:user-defined meta:name="OVERHEIDop.locatietype/OVERHEIDop.gebiedsmarkering">Vlak</meta:user-defined>
    <meta:user-defined meta:name="DC.title">Aanvraag omgevingsvergunning voor het inrichten van bouwplaats tbv opslag sprinklerleidingen 2-12-24 t/m 30-11-25, Meander t/o nr. 897 A, kad. perc. ASV00H13507, in Amstelve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10</meta:user-defined>
    <meta:user-defined meta:name="OVERHEIDop.GmbID/DC.identifier">gmb-2024-520310</meta:user-defined>
    <meta:user-defined meta:name="OVERHEIDop.versieInformatie"/>
  </office:meta>
</office:document-meta>
</file>