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woningen (met zorginstelling) met een maatschappelijk doel op de locatie Van den Broek-erf 10 en 10A, 11 t/m 11G, 12 t/m 12C, 13 en 13 A, 14 t/m  14 G en zaaknummer Z-24-453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woningen (met zorginstelling) met een maatschappelijk doel op de locatie Van den Broek-erf 10 en 10A, 11 t/m 11G, 12 t/m 12C, 13 en 13 A, 14 t/m  14 G e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3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woningen (met zorginstelling) met een maatschappelijk doel op de locatie Van den Broek-erf 10 en 10A, 11 t/m 11G, 12 t/m 12C, 13 en 13 A, 14 t/m  14 G en zaaknummer Z-24-453422</meta:user-defined>
    <meta:user-defined meta:name="DCTERMS.W3CDTF/DCTERMS.available">2024-12-11</meta:user-defined>
    <meta:user-defined meta:name="DCTERMS.W3CDTF/OVERHEIDop.jaargang">2024</meta:user-defined>
    <meta:user-defined meta:name="OVERHEIDop.publicationIssue">520305</meta:user-defined>
    <meta:user-defined meta:name="OVERHEIDop.GmbID/DC.identifier">gmb-2024-520305</meta:user-defined>
    <meta:user-defined meta:name="OVERHEIDop.versieInformatie"/>
  </office:meta>
</office:document-meta>
</file>