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van Koningin Julianaweg te Middelharnis en Langeweg te Sommelsdijk</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betreffende het plaatsen van een nieuw verdeelstation op locatie nabij kruispunt van Koningin Julianaweg te Middelharnis en Langeweg te Sommelsdijk. De aanvraag is geregistreerd onder zaaknummer Z2024-0148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3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8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abij kruispunt van Koningin Julianaweg te Middelharnis en Langeweg te Sommelsdijk</meta:user-defined>
    <meta:user-defined meta:name="DCTERMS.W3CDTF/DCTERMS.available">2024-12-17</meta:user-defined>
    <meta:user-defined meta:name="DCTERMS.W3CDTF/OVERHEIDop.jaargang">2024</meta:user-defined>
    <meta:user-defined meta:name="OVERHEIDop.publicationIssue">520300</meta:user-defined>
    <meta:user-defined meta:name="OVERHEIDop.GmbID/DC.identifier">gmb-2024-520300</meta:user-defined>
    <meta:user-defined meta:name="OVERHEIDop.versieInformatie"/>
  </office:meta>
</office:document-meta>
</file>