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nabij Landeweerdijk 1, 6902KA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2548 voor een standplaatsvergunning op locatie nabij Landeweerdijk 1, 6902KA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029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4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standplaatsvergunning nabij Landeweerdijk 1, 6902KA Zevenaa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97</meta:user-defined>
    <meta:user-defined meta:name="OVERHEIDop.GmbID/DC.identifier">gmb-2024-520297</meta:user-defined>
    <meta:user-defined meta:name="OVERHEIDop.versieInformatie"/>
  </office:meta>
</office:document-meta>
</file>