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37a t/m 37e, 5961GH Horst, verleende Omgevingsvergunning (1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ransformeren horecapand naar 4 appartementen en een boven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dec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2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977</meta:user-defined>
    <meta:user-defined meta:name="DCTERMS.abstract">Betreft: Beschikking op aanvraag op locatie Herstraat 37a t/m 37e, 5961GH Horst</meta:user-defined>
    <dc:language>nl</dc:language>
    <meta:user-defined meta:name="DC.title">Herstraat 37a t/m 37e, 5961GH Horst, verleende Omgevingsvergunning (11 december 2024)</meta:user-defined>
    <meta:user-defined meta:name="OVERHEIDop.datumEindeReactietermijn">2025-01-22</meta:user-defined>
    <meta:user-defined meta:name="OVERHEIDop.terinzageleggingBG">https://jeleefomgeving.nl/inzien/809266660/a5de5fb8-b628-11ef-a343-00505601200c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789</meta:user-defined>
    <meta:user-defined meta:name="OVERHEIDop.publicationIssue">520294</meta:user-defined>
    <meta:user-defined meta:name="OVERHEIDop.GmbID/DC.identifier">gmb-2024-520294</meta:user-defined>
    <meta:user-defined meta:name="OVERHEIDop.versieInformatie"/>
  </office:meta>
</office:document-meta>
</file>