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sgroen 7, 4142 R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heeft de gemeente een aanvraag omgevingsvergunning (regulier) ontvangen voor het perceel Mosgroen 7, 4142 RL Leerdam. De aanvraag is geregistreerd onder zaaknummer OVR-2024-006494. De aanvraag betreft het aanleggen  van een in-/uitrit naast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027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7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6494</meta:user-defined>
    <dc:language>nl</dc:language>
    <meta:user-defined meta:name="OVERHEIDop.locatietype/OVERHEIDop.gebiedsmarkering">Punt</meta:user-defined>
    <meta:user-defined meta:name="DC.title">Ingekomen aanvraag omgevingsvergunning Mosgroen 7, 4142 RL Le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76</meta:user-defined>
    <meta:user-defined meta:name="OVERHEIDop.GmbID/DC.identifier">gmb-2024-520276</meta:user-defined>
    <meta:user-defined meta:name="OVERHEIDop.versieInformatie"/>
  </office:meta>
</office:document-meta>
</file>