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ningbouwlocatie Zeldenrust,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de gemeenteraad in haar vergadering van 26 november 2024 het bestemmingsplan “Woningbouwlocatie Zeldenrust, Benschop” met ID: NL.IMRO.0331.01Zeldenrust-BP01 te Lopik gewijzigd heeft vastgesteld. </text:p>
            <text:p text:style-name="common-al">Met dit bestemmingsplan wordt de realisatie van 42 woningen/appartementen op de locatie van de boerderij Zeldenrust aan het Dorp 178 te Benschop mogelijk gemaakt. De agrarische bedrijfsvoering die mogelijk is op basis van het huidige planologische regime komt hiermee te vervallen. Onderdeel van het plan is de restauratie van het monumentale pand en het aangebouwde koetshuis. Hierin worden vervolgens appartementen gerealiseerd. De wijzigingen ten opzichte van het ontwerp bestemmingsplan zien o.a. toe op aanpassingen naar aanleiding van ingediende zienswijzen. In de Staat van wijzigingen bij de Nota van zienswijzen wordt dit nader toegelicht.</text:p>
            <text:p text:style-name="common-al">
            <text:span text:style-name="nadrukondlijn">Ter inzage </text:span>
          </text:p>
            <text:p text:style-name="common-al">Het plan ligt voor een termijn van zes weken ter inzage vanaf <text:span text:style-name="nadrukvet">12 december 2024</text:span>. U kunt het bestemmingsplan inzien op het gemeentehuis te Lopik. Hiervoor dient u een afspraak te maken met één van de medewerkers van het team Fysieke Leefomgeving via het algemene telefoonnummer 0348 55 99 55. Daarnaast zijn de ter inzage gelegde stukken raadpleegbaar op de landelijke voorziening van ruimtelijkeplannen.nl.</text:p>
            <text:p text:style-name="common-al">
            <text:span text:style-name="nadrukondlijn">Beroep</text:span>
          </text:p>
            <text:p text:style-name="common-al">Gedurende de bovengenoemde termijn kunnen belanghebbenden beroep instellen bij de Afdeling bestuursrechtspraak van de Raad van State, Postbus 20019, 2500 EA 's-Gravenhage.</text:p>
            <text:p text:style-name="last-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027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7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7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01Zeldenrust-BP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DC.title">Bestemmingsplan ‘Woningbouwlocatie Zeldenrust, Benschop’</meta:user-defined>
    <meta:user-defined meta:name="DCTERMS.W3CDTF/DCTERMS.available">2024-12-12</meta:user-defined>
    <meta:user-defined meta:name="DCTERMS.W3CDTF/OVERHEIDop.jaargang">2024</meta:user-defined>
    <meta:user-defined meta:name="OVERHEIDop.publicationIssue">520273</meta:user-defined>
    <meta:user-defined meta:name="OVERHEIDop.GmbID/DC.identifier">gmb-2024-520273</meta:user-defined>
    <meta:user-defined meta:name="OVERHEIDop.versieInformatie"/>
  </office:meta>
</office:document-meta>
</file>