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rtikel 35 alcoholwet Beachevent Wormer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26 juni 18:00-00:00 / 27 juni 18:00-00:00 / 28 juni 11:00-01:00</text:p>
            <text:p text:style-name="common-al">Locatie/adres   : Groene wig Wormer</text:p>
            <text:p text:style-name="common-al">Verzenddatum   : 9 december 2024</text:p>
            <text:p text:style-name="common-al">Datum melding/ vergunning   : 28 november 2024</text:p>
            <text:p text:style-name="common-al">Zaaknummer   : 181017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202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0173</meta:user-defined>
    <dc:language>nl</dc:language>
    <meta:user-defined meta:name="OVERHEIDop.locatietype/OVERHEIDop.gebiedsmarkering">Punt</meta:user-defined>
    <meta:user-defined meta:name="DC.title">Beschikking: Artikel 35 alcoholwet Beachevent Wormer 2025</meta:user-defined>
    <meta:user-defined meta:name="DCTERMS.W3CDTF/DCTERMS.available">2024-12-11</meta:user-defined>
    <meta:user-defined meta:name="DCTERMS.W3CDTF/OVERHEIDop.jaargang">2024</meta:user-defined>
    <meta:user-defined meta:name="OVERHEIDop.publicationIssue">520272</meta:user-defined>
    <meta:user-defined meta:name="OVERHEIDop.GmbID/DC.identifier">gmb-2024-520272</meta:user-defined>
    <meta:user-defined meta:name="OVERHEIDop.versieInformatie"/>
  </office:meta>
</office:document-meta>
</file>