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 Noordpoo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anwijzen van een gehandicaptenparkeerplaats op kenteken aan Noordpoolstraat 6 te IJsselstein. Dat betekent dat we op die plek een openbare parkeerplaats reserveren voor een bepaalde persoon met een beperking.</text:p>
            <text:p text:style-name="common-al">
            <text:span text:style-name="nadrukvet">Waarom publiceert de gemeente dit bericht?</text:span>
          </text:p>
            <text:p text:style-name="common-al">Een aanvraag voor een gehandicaptenparkeerplaats gaat over wijziging van het gebruik van een openbare parkeerplaats. Met dit bericht laten we u weten dat in uw omgeving binnenkort een gehandicaptenparkeerplaats wordt ingenomen.</text:p>
            <text:p text:style-name="common-al">
            <text:span text:style-name="nadrukvet">Meer weten?</text:span>
          </text:p>
            <text:p text:style-name="common-al">Neem contact op met ons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datum van deze publicatie van het besluit naar ons toe. Dit kan per post of digitaal, via een formulier op <text:a xlink:href="http://www.ijsselstein.nl" xlink:type="simple">www.ijsselstein.nl</text:a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2027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7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7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27283</meta:user-defined>
    <dc:language>nl</dc:language>
    <meta:user-defined meta:name="OVERHEIDop.locatietype/OVERHEIDop.gebiedsmarkering">Adres</meta:user-defined>
    <meta:user-defined meta:name="DC.title">Verkeersbesluit aanwijzing gehandicaptenparkeerplaats Noordpoolstraat 6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71</meta:user-defined>
    <meta:user-defined meta:name="OVERHEIDop.GmbID/DC.identifier">gmb-2024-520271</meta:user-defined>
    <meta:user-defined meta:name="OVERHEIDop.versieInformatie"/>
  </office:meta>
</office:document-meta>
</file>