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poorlaan 17 5751JM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besloten om de beslistermijn voor de aanvraag omgevingsvergunning voor het verbouwen van het horecagedeelte van een pand tot 2 woningen op de locatie Spoorlaan 17 5751JM in Deurne te verlengen met een periode van 6 weken. De zaak is geregistreerd onder nummer HZ-2024-1196. De aanvraag is ingediend voo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02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96</meta:user-defined>
    <meta:user-defined meta:name="DCTERMS.abstract">het verbouwen van het horecagedeelte van een pand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poorlaan 17 5751JM Deurne</meta:user-defined>
    <meta:user-defined meta:name="OVERHEIDop.datumEindeReactietermijn">2025-01-21</meta:user-defined>
    <meta:user-defined meta:name="OVERHEIDop.terinzageleggingBG">https://mijnpublicaties.nl/Publicatie/0f3221ee-4d69-4edb-e0f0-08dd07bb90d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68</meta:user-defined>
    <meta:user-defined meta:name="OVERHEIDop.GmbID/DC.identifier">gmb-2024-520268</meta:user-defined>
    <meta:user-defined meta:name="OVERHEIDop.versieInformatie"/>
  </office:meta>
</office:document-meta>
</file>