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Ds van Haaftenlaan 23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1 december 2024</text:p>
            <text:p text:style-name="common-al">Activiteit: Het plaatsen van een dakkapel aan de voorzijde van de woning</text:p>
            <text:p text:style-name="common-al">Adres: Ds van Haaftenlaan 23 in Odijk</text:p>
            <text:p text:style-name="common-al">Zaaknummer: OV 1334959</text:p>
            <text:p text:style-name="common-al">Datum ontvangst aanvraag: 8 december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2026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6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6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Ds van Haaftenlaan 23 in Odij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265</meta:user-defined>
    <meta:user-defined meta:name="OVERHEIDop.GmbID/DC.identifier">gmb-2024-520265</meta:user-defined>
    <meta:user-defined meta:name="OVERHEIDop.versieInformatie"/>
  </office:meta>
</office:document-meta>
</file>