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nummer 1375166-2024 </text:p>
      <text:section text:name="regeling_id1-3-2" text:style-name="regeling">
        <text:section text:name="aanhef_id1-3-2-1" text:style-name="aanhef">
          <text:section text:name="afkondiging_id1-3-2-1-1" text:style-name="afkondiging">
            <text:p text:style-name="afkondiging_top"/>
            <text:p text:style-name="al">
            <text:span text:style-name="nadrukvet">Voorzorg</text:span>: verplaatsing gereserveerde gehandicaptenparkeerplaats </text:p>
            <text:p text:style-name="al">Kenteken: Z-293-KK</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ij besluit van 12 december 2023, nummer 1362819-2023 een gereserveerde gehandicaptenparkeerplaats ten behoeve van bewoner wonende Voorzorg nummer 74 werd aangewezen op het parkeerterrein Voorzorg, direct naast de vier parkeervakken die zijn ingericht voor het opladen van elektrische voertuigen;</text:p>
            <text:p text:style-name="common-al"/>
            <text:p text:style-name="common-al">dat de eigenaar van het voertuig ons heeft verzocht de gereserveerde gehandicaptenparkeerplaats drie parkeervakken ten zuidoost op te schuiven;</text:p>
            <text:p text:style-name="common-al"/>
            <text:p text:style-name="common-al">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de gereserveerde gehandicaptenparkeerplaats te verplaats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list text:style-name="id1-3-2-2-1-33">
              <text:list-item text:style-override="id1-3-2-2-1-33-1">
                <text:number>1.</text:number>
                <text:p text:style-name="al">In te trekken het verkeersbesluit van 12 december 2023, nummer 1362819-2023;</text:p>
              </text:list-item>
              <text:list-item text:style-override="id1-3-2-2-1-33-2">
                <text:number>2.</text:number>
                <text:p text:style-name="al">door het plaatsen van verkeersbord van conform model E6 (met onderbord) van Bijlage 1 van het Reglement verkeersregels en verkeerstekens 1990, aan te wijzen als gereserveerde gehandicaptenparkeerplaats, en wel het achtste parkeervak van de acht parkeervakken die zijn gelegen op het parkeerterrein Voorzorg gezien vanaf de hoofdingang Voorzorg nummer 74, (zoals aangegeven op de bij dit besluit behorende tekening). </text:p>
              </text:list-item>
            </text:list>
            <text:p text:style-name="common-al"/>
            <text:p text:style-name="common-al"/>
            <text:p text:style-name="common-al">GOUDA, 9 december 2024</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Publicatie</text:span>
          </text:p>
            <text:p text:style-name="common-al">Dit verkeersbesluit is bekendgemaakt door publicatie in de Staatscourant van 11 december 2024.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025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5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5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Verplaatsing gereserveerde gehandicaptenparkeerplaats - Voorz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5166-2024</meta:user-defined>
    <meta:user-defined meta:name="DCTERMS.abstract">Verplaats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75166-2024</meta:user-defined>
    <meta:user-defined meta:name="DCTERMS.W3CDTF/DCTERMS.available">2024-12-11</meta:user-defined>
    <meta:user-defined meta:name="OVERHEIDop.externeBijlage">Situatietekening Voorzorg|exb-2024-46787</meta:user-defined>
    <meta:user-defined meta:name="DCTERMS.W3CDTF/OVERHEIDop.jaargang">2024</meta:user-defined>
    <meta:user-defined meta:name="OVERHEIDop.publicationIssue">520256</meta:user-defined>
    <meta:user-defined meta:name="OVERHEIDop.GmbID/DC.identifier">gmb-2024-520256</meta:user-defined>
    <meta:user-defined meta:name="OVERHEIDop.versieInformatie"/>
  </office:meta>
</office:document-meta>
</file>