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 in de periode 11 december 2024 tm 28 februari 2025, soepbus , Schapenmarkt, Gildeplein en Makado centrum thv laad- en losplaats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besloten toestemming te verlenen voor een ontheffing Rvv locaties Schapenmarkt, Gildeplein en Makado centrum thv de laad en losplekke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025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47</meta:user-defined>
    <meta:user-defined meta:name="DCTERMS.abstract">Betreft:  besluit op locatie Schapenmarkt, Gildeplein en Makado centrum thv parkeerplekken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ontheffing Rvv in de periode 11 december 2024 tm 28 februari 2025, soepbus , Schapenmarkt, Gildeplein en Makado centrum thv laad- en losplaatsente Purmerend</meta:user-defined>
    <meta:user-defined meta:name="OVERHEIDop.datumEindeReactietermijn">2025-01-20</meta:user-defined>
    <meta:user-defined meta:name="OVERHEIDop.terinzageleggingBG">https://jeleefomgeving.nl/inzien/001801582/95b46716-b629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54</meta:user-defined>
    <meta:user-defined meta:name="OVERHEIDop.GmbID/DC.identifier">gmb-2024-520254</meta:user-defined>
    <meta:user-defined meta:name="OVERHEIDop.versieInformatie"/>
  </office:meta>
</office:document-meta>
</file>