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 WSV 1930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/vergunning: Incidentele festiviteiten WSV 1930</text:p>
            <text:p text:style-name="common-al">Datum en tijdstippen   : 13 december 2024 20.00 tot 01.00 uur</text:p>
            <text:p text:style-name="common-al">Locatie/adres   : Middenlijn 1, 1531LZ Wormer</text:p>
            <text:p text:style-name="common-al">Verzenddatum   : 9 december 2024</text:p>
            <text:p text:style-name="common-al">Datum melding/ vergunning   : 25 oktober 2024 </text:p>
            <text:p text:style-name="common-al">Zaaknummer   : 1805482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024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05482</meta:user-defined>
    <dc:language>nl</dc:language>
    <meta:user-defined meta:name="OVERHEIDop.locatietype/OVERHEIDop.gebiedsmarkering">Adres</meta:user-defined>
    <meta:user-defined meta:name="DC.title">Kennisgeving Incidentele festiviteiten WSV 1930 Worm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48</meta:user-defined>
    <meta:user-defined meta:name="OVERHEIDop.GmbID/DC.identifier">gmb-2024-520248</meta:user-defined>
    <meta:user-defined meta:name="OVERHEIDop.versieInformatie"/>
  </office:meta>
</office:document-meta>
</file>