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4 aan de Hogenkampweg 5, 7255JW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8 december 2024 een APV-melding ontvangen. De melding gaat over het organiseren van carbidschieten op 31 december 2024 aan de Hogenkampweg 5, 7255JW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87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2024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24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870</meta:user-defined>
    <meta:user-defined meta:name="DCTERMS.abstract">Betreft: APV-melding op locatie Hogenkampweg 5, 7255JW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4 aan de Hogenkampweg 5, 7255JW Hengelo (Gld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244</meta:user-defined>
    <meta:user-defined meta:name="OVERHEIDop.GmbID/DC.identifier">gmb-2024-520244</meta:user-defined>
    <meta:user-defined meta:name="OVERHEIDop.versieInformatie"/>
  </office:meta>
</office:document-meta>
</file>