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4: gemeente Drimmelen, bekendmaking voornemen tot verkoop van grond ter hoogte van Polderstraat 60,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58 m2, gelegen ter hoogte van Polderstraat 60 in Terheijden, zijnde een gedeelte van het perceel kadastraal bekend gemeente Terheijden, sectie G, nummers 5503 en 5509, te verkopen.</text:p>
            <text:p text:style-name="common-al">
            <text:span text:style-name="nadrukvet"> Eigenaar van aangrenzende perceel is enige serieuze gegadigde </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 <text:span text:style-name="nadrukvet">Vervaltermijn</text:span></text:p>
            <text:p text:style-name="common-al"> 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02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50 - 2024: gemeente Drimmelen, bekendmaking voornemen tot verkoop van grond ter hoogte van Polderstraat 60, Terheijden</meta:user-defined>
    <meta:user-defined meta:name="DCTERMS.W3CDTF/DCTERMS.available">2024-12-11</meta:user-defined>
    <meta:user-defined meta:name="DCTERMS.W3CDTF/OVERHEIDop.jaargang">2024</meta:user-defined>
    <meta:user-defined meta:name="OVERHEIDop.publicationIssue">520243</meta:user-defined>
    <meta:user-defined meta:name="OVERHEIDop.GmbID/DC.identifier">gmb-2024-520243</meta:user-defined>
    <meta:user-defined meta:name="OVERHEIDop.versieInformatie"/>
  </office:meta>
</office:document-meta>
</file>