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Boomgaardweg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december 2024</text:p>
            <text:p text:style-name="common-al">Activiteit: Het plaatsen van een dakkapel voorzijde en achterzijde 2e verdieping</text:p>
            <text:p text:style-name="common-al">Adres: Boomgaardweg 58 in Odijk</text:p>
            <text:p text:style-name="common-al">Zaaknummer: OV 1334720</text:p>
            <text:p text:style-name="common-al">Datum ontvangst aanvraag: 6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02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Boomgaardweg 58 in O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32</meta:user-defined>
    <meta:user-defined meta:name="OVERHEIDop.GmbID/DC.identifier">gmb-2024-520232</meta:user-defined>
    <meta:user-defined meta:name="OVERHEIDop.versieInformatie"/>
  </office:meta>
</office:document-meta>
</file>