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stweg 18, 3941KA Doorn, tijdelijke opvang Oekraïners of spoedzoekers (RX2024-00002997, 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stweg 18, 3941KA Doorn, tijdelijke opvang Oekraïners of spoedzoekers (RX2024-00002997, 6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2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997</meta:user-defined>
    <meta:user-defined meta:name="DCTERMS.abstract">Postweg 18, 3941KA Doorn, tijdelijke opvang Oekraïners of spoedzoekers (RX2024-00002997, 6 december 2024)</meta:user-defined>
    <dc:language>nl</dc:language>
    <meta:user-defined meta:name="OVERHEIDop.locatietype/OVERHEIDop.gebiedsmarkering">Vlak</meta:user-defined>
    <meta:user-defined meta:name="DC.title">Gemeente Utrechtse Heuvelrug, ingediende aanvraag omgevingsvergunning - Postweg 18, 3941KA Doorn, tijdelijke opvang Oekraïners of spoedzoekers (RX2024-00002997, 6 december 2024)</meta:user-defined>
    <meta:user-defined meta:name="DCTERMS.W3CDTF/DCTERMS.available">2024-12-11</meta:user-defined>
    <meta:user-defined meta:name="DCTERMS.W3CDTF/OVERHEIDop.jaargang">2024</meta:user-defined>
    <meta:user-defined meta:name="OVERHEIDop.publicationIssue">520228</meta:user-defined>
    <meta:user-defined meta:name="OVERHEIDop.GmbID/DC.identifier">gmb-2024-520228</meta:user-defined>
    <meta:user-defined meta:name="OVERHEIDop.versieInformatie"/>
  </office:meta>
</office:document-meta>
</file>