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soleren van een bestaand dak - Tuinstraat 4 2351SH Leiderdorp - LDPZ2024-00028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Tuinstraat 4 2351SH Leiderdorp</text:p>
            <text:p text:style-name="common-al">
            <text:span text:style-name="nadrukvet">Zaaknummer:</text:span> LDPZ2024-000282</text:p>
            <text:p text:style-name="common-al">
            <text:span text:style-name="nadrukvet">Datum verzending besluit:</text:span> 09-12-2024</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2022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2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2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4-000282</meta:user-defined>
    <meta:user-defined meta:name="DCTERMS.abstract">isoleren van een bestaand 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isoleren van een bestaand dak - Tuinstraat 4 2351SH Leiderdorp - LDPZ2024-000282</meta:user-defined>
    <meta:user-defined meta:name="DCTERMS.W3CDTF/DCTERMS.available">2024-12-11</meta:user-defined>
    <meta:user-defined meta:name="DCTERMS.W3CDTF/OVERHEIDop.jaargang">2024</meta:user-defined>
    <meta:user-defined meta:name="OVERHEIDop.publicationIssue">520226</meta:user-defined>
    <meta:user-defined meta:name="OVERHEIDop.GmbID/DC.identifier">gmb-2024-520226</meta:user-defined>
    <meta:user-defined meta:name="OVERHEIDop.versieInformatie"/>
  </office:meta>
</office:document-meta>
</file>