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n Darperweg 104, 7983 KP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interne verbouwing bedrijfspand, Ten Darperweg 104, 7983 KP Wapse (aanvraagdatum 06-12-2024, zaaknummer 2024-0280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02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0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n Darperweg 104, 7983 KP Wapse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21</meta:user-defined>
    <meta:user-defined meta:name="OVERHEIDop.GmbID/DC.identifier">gmb-2024-520221</meta:user-defined>
    <meta:user-defined meta:name="OVERHEIDop.versieInformatie"/>
  </office:meta>
</office:document-meta>
</file>