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Nieuwe Kerkstraat 112-O in AMSTERDAM en Nieuwe Kerkstraat 112-1 in Amsterdam en Nieuwe Kerkstraat 112-3 in Amsterdam en Nieuwe Kerkstraat 112-2 in AMSTERDAM en Nieuwe Kerkstraat 112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5 appartementsrechten op adres Nieuwe Kerkstraat 112-O in AMSTERDAM en Nieuwe Kerkstraat 112-1 in Amsterdam en Nieuwe Kerkstraat 112-3 in Amsterdam en Nieuwe Kerkstraat 112-2 in AMSTERDAM en Nieuwe Kerkstraat 112-4 in Amsterdam</text:p>
            <text:p text:style-name="common-al">Verzonden naar aanvrager op: 30-01-2024</text:p>
            <text:p text:style-name="common-al">Kenmerk gemeente: Z/23/2264589</text:p>
            <text:p text:style-name="common-al"/>
            <text:p text:style-name="common-al">
            <text:span text:style-name="nadrukvet">Buiten behandeling aanvraag voor het splitsen van een gebouw met woningen aan Nieuwe Kerkstraat 112-O in AMSTERDAM en Nieuwe Kerkstraat 112-1 in Amsterdam en Nieuwe Kerkstraat 112-3 in Amsterdam en Nieuwe Kerkstraat 112-2 in AMSTERDAM en Nieuwe Kerkstraat 112-4 in Amsterdam</text:span>
          </text:p>
            <text:p text:style-name="common-al">De gemeente Amsterdam stelt een splitsingsvergunning buiten behandeling. De gemeente Amsterdam stopt hiermee de aanvraag voor het splitsen van een gebouw met woningen aan Nieuwe Kerkstraat 112-O in AMSTERDAM en Nieuwe Kerkstraat 112-1 in Amsterdam en Nieuwe Kerkstraat 112-3 in Amsterdam en Nieuwe Kerkstraat 112-2 in AMSTERDAM en Nieuwe Kerkstraat 112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458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589</meta:user-defined>
    <meta:user-defined meta:name="DCTERMS.abstract">Het splitsen van het gebouw in 5 appartementsrechten op adres Nieuwe Kerkstraat 112-O en Nieuwe Kerkstraat 112-1 en Nieuwe Kerkstraat 112-3 en Nieuwe Kerkstraat 112-2 en Nieuwe Kerkstraat 11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Nieuwe Kerkstraat 112-O in AMSTERDAM en Nieuwe Kerkstraat 112-1 in Amsterdam en Nieuwe Kerkstraat 112-3 in Amsterdam en Nieuwe Kerkstraat 112-2 in AMSTERDAM en Nieuwe Kerkstraat 112-4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21</meta:user-defined>
    <meta:user-defined meta:name="OVERHEIDop.GmbID/DC.identifier">gmb-2024-52021</meta:user-defined>
    <meta:user-defined meta:name="OVERHEIDop.versieInformatie"/>
  </office:meta>
</office:document-meta>
</file>