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Have 23, 7983 KD Wap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mestbassin, Ten Have 21, 7983 KD Wapse (aanvraagdatum 05-12-2024, zaaknummer 2024-0280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02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en Have 23, 7983 KD Wapse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07</meta:user-defined>
    <meta:user-defined meta:name="OVERHEIDop.GmbID/DC.identifier">gmb-2024-520207</meta:user-defined>
    <meta:user-defined meta:name="OVERHEIDop.versieInformatie"/>
  </office:meta>
</office:document-meta>
</file>