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11 december 2024 tot en met 28 februari 2025, soepbus , Schapenmarkt, Gildeplein en Makado centrum thv laad en losplaatsen te Purmerend</text:p>
      <text:section text:name="zakelijke-mededeling_id1-3-2" text:style-name="zakelijke-mededeling">
        <text:section text:name="zakelijke-mededeling-tekst_id1-3-2-1" text:style-name="zakelijke-mededeling-tekst">
          <text:section text:name="tekst_id1-3-2-1-1" text:style-name="tekst">
            <text:p text:style-name="common-al">Op 28 novemeber 2024 heeft de gemeente een aanvraag ontvangen voor een ontheffing op de laad en losplaatsen van de  locaties Schapenmarkt, Gildeplein en Makado centrum te Purmerend. De aanvraag is geregistreerd onder zaaknummer Z2024-00004947. Dit is aangevraagd:</text:p>
            <text:list text:style-name="id1-3-2-1-1-2">
              <text:list-item text:style-override="id1-3-2-1-1-2-1">
                <text:number>•</text:number>
                <text:p text:style-name="al">Ontheffing Rvv</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020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0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0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947</meta:user-defined>
    <meta:user-defined meta:name="DCTERMS.abstract">Betreft: aanvraag op locatie Schapenmarkt, Gildeplein en Makado centrum thv parkeerplekken te Purmer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ntheffing Rvv 11 december 2024 tot en met 28 februari 2025, soepbus , Schapenmarkt, Gildeplein en Makado centrum thv laad en losplaatsen te Purmerend</meta:user-defined>
    <meta:user-defined meta:name="DCTERMS.W3CDTF/DCTERMS.available">2024-12-11</meta:user-defined>
    <meta:user-defined meta:name="DCTERMS.W3CDTF/OVERHEIDop.jaargang">2024</meta:user-defined>
    <meta:user-defined meta:name="OVERHEIDop.publicationIssue">520206</meta:user-defined>
    <meta:user-defined meta:name="OVERHEIDop.GmbID/DC.identifier">gmb-2024-520206</meta:user-defined>
    <meta:user-defined meta:name="OVERHEIDop.versieInformatie"/>
  </office:meta>
</office:document-meta>
</file>