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3414647i69c689a7-c950-46ee-9032-d44048f4758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Van Speijkstraat 22-24 wijzigen gehandicaptenparkeerplaats kenteken K-861-N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Van Speijkstraat 22-24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K-861-NL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-KBR-93 in (nieuw) K-861-NL, de bestaande gehandicaptenparkeerplaats ter hoogte van perceel Van Speijkstraat 22-24 (parkeervaknummer 119135486725) uitsluitend te bestemmen voor het door vergunninghouder in gebruik zijnde motorvoertuig met kentekennummer K-861-N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9.86792452830188mm"><draw:image xlink:href="Pictures/Afbeelding113414647i69c689a7-c950-46ee-9032-d44048f47587.png" xlink:type="simple"/></draw:frame></text:p>
            </text:section></draw:text-box></draw:frame>
          </text:p>
            <text:p text:style-name="common-al">Amsterdam, 11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20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0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0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an Speijkstraat 22-24 wijzigen gehandicaptenparkeerplaats kenteken K-861-NL - Van Speijkstraat 22-2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Speijkstraat 22-24 wijzigen gehandicaptenparkeerplaats kenteken K-861-NL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West, verkeersbesluit Van Speijkstraat 22-24 wijzigen gehandicaptenparkeerplaats kenteken K-861-NL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0200</meta:user-defined>
    <meta:user-defined meta:name="OVERHEIDop.GmbID/DC.identifier">gmb-2024-520200</meta:user-defined>
    <meta:user-defined meta:name="OVERHEIDop.versieInformatie"/>
  </office:meta>
</office:document-meta>
</file>