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enhuizen Centrum-West”, Drecht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het volgende bekend.</text:p>
            <text:p text:style-name="common-al">Op grond van artikel 3.8 lid 1 van de Wet ruimtelijke ordening heeft de gemeenteraad in zijn vergadering van 25 november 2024 het bestemmingsplan Venhuizen Centrum-West, gewijzigd vastgesteld. </text:p>
            <text:p text:style-name="common-al">
            <text:span text:style-name="nadrukvet">Bestemmingsplan</text:span>
          </text:p>
            <text:p text:style-name="common-al">Het bestemmingsplan voorziet in de ontwikkeling van een woningbouwplan voor circa 250 tot 280 woningen. Het plangebied is gelegen in Venhuizen ten westen van het Twijver tussen Westeinde-Hemmerbuurt en de Westerkerkweg.</text:p>
            <text:p text:style-name="common-al">
            <text:span text:style-name="nadrukvet">Ter inzage</text:span>
          </text:p>
            <text:p text:style-name="common-al">Dit plan met bijbehorende stukken ligt voor een ieder ter inzage vanaf donderdag 12 december gedurende 6 weken. U kunt de documenten op twee manieren bekijken: </text:p>
            <text:p text:style-name="common-al">1. U bekijkt de documenten digitaal via <text:a xlink:href="https://omgevingswet.overheid.nl/regels-op-de-kaart/onder" xlink:type="simple">https://omgevingswet.overheid.nl/regels-op-de-kaart/onder</text:a> identificatienummer: NL.IMRO.0498.BPVenhCentrumWest-VG01</text:p>
            <text:p text:style-name="common-al"> 2. U maakt een afspraak om de documenten te bekijken op het gemeentehuis Raadhuisplein 1, 1616 AV, Hoogkarspel. Hiervoor kunt u tijdens de openstelling van het gemeentehuis een afspraak maken met een medewerker van het team ruimtelijk ordening, telefoonnummer 0228- 3652352 of via www.drechterland.nl. </text:p>
            <text:p text:style-name="common-al">
            <text:span text:style-name="nadrukvet">Beroep</text:span>
          </text:p>
            <text:p text:style-name="common-al">Vanaf vrijdag 13 december kan een belanghebbende gedurende zes weken beroep instellen. Stuur uw beroepschrift naar de Afdeling Bestuursrechtspraak van de Raad van State, Postbus 20019, 2500 EA ’s-Gravenhage. </text:p>
            <text:p text:style-name="common-al"> 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text:span text:style-name="nadrukvet"/></text:p>
            <text:p text:style-name="common-al">
            <text:span text:style-name="nadrukvet"/>
          </text:p>
            <text:p text:style-name="common-al">
            <text:span text:style-name="nadrukvet">Crisis- en herstelwet </text:span>
          </text:p>
            <text:p text:style-name="common-al">Op deze procedure is de Crisis- en herstelwet van toepassing. Dit betekent dat belanghebbenden in het beroepschrift alle beroepsgronden moeten aangeven. Na afloop van de beroepsfase kunnen dan geen nieuwe beroepsgronden meer worden aangevo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01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VenhCentrumWest-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Venhuizen Centrum-West”, Drechterland</meta:user-defined>
    <meta:user-defined meta:name="DCTERMS.W3CDTF/DCTERMS.available">2024-12-11</meta:user-defined>
    <meta:user-defined meta:name="DCTERMS.W3CDTF/OVERHEIDop.jaargang">2024</meta:user-defined>
    <meta:user-defined meta:name="OVERHEIDop.publicationIssue">520196</meta:user-defined>
    <meta:user-defined meta:name="OVERHEIDop.GmbID/DC.identifier">gmb-2024-520196</meta:user-defined>
    <meta:user-defined meta:name="OVERHEIDop.versieInformatie"/>
  </office:meta>
</office:document-meta>
</file>