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ophogen van een perceel - Tweemat 6, 9861 TB Grootegast, Verzoeklocatie 202412040135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december 2024 een besluit genomen op de aanvraag met zaaknummer 2024009154 voor het ophogen van een perceel op locatie Tweemat 6, 9861 TB Grootegast, Verzoeklocatie 2024120401354. De vergunning is verleend. Het besluit betreft de volgende onderdel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19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9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9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009154</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ophogen van een perceel - Tweemat 6, 9861 TB Grootegast, Verzoeklocatie 2024120401354</meta:user-defined>
    <meta:user-defined meta:name="DCTERMS.W3CDTF/DCTERMS.available">2024-12-11</meta:user-defined>
    <meta:user-defined meta:name="DCTERMS.W3CDTF/OVERHEIDop.jaargang">2024</meta:user-defined>
    <meta:user-defined meta:name="OVERHEIDop.publicationIssue">520195</meta:user-defined>
    <meta:user-defined meta:name="OVERHEIDop.GmbID/DC.identifier">gmb-2024-520195</meta:user-defined>
    <meta:user-defined meta:name="OVERHEIDop.versieInformatie"/>
  </office:meta>
</office:document-meta>
</file>