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woning, [DVT00E13424] Deventer E 13424, DVT00 E 13424 Sluiskwartier Plot 9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0-01-2025</text:span>
          </text:p>
            <text:p text:style-name="common-al">
            <text:span text:style-name="nadrukvet">Locatie:</text:span> [DVT00E13424] Deventer E 13424, DVT00 E 13424 Sluiskwartier Plot 9B 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4-0000900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0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018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18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18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09006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bouwen van een woning, [DVT00E13424] Deventer E 13424, DVT00 E 13424 Sluiskwartier Plot 9B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189</meta:user-defined>
    <meta:user-defined meta:name="OVERHEIDop.GmbID/DC.identifier">gmb-2024-520189</meta:user-defined>
    <meta:user-defined meta:name="OVERHEIDop.versieInformatie"/>
  </office:meta>
</office:document-meta>
</file>