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8886994i932ac0a4-4c29-4245-90e4-4c9a317098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paarndammerplantsoen 42-58 aanleg gehandicaptenparkeerplaats kenteken 38-ZHS-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8-ZHS-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8-ZHS-1 en het aanbrengen van ondersteunende markeringen (RVV 1990), in te stellen: een gehandicaptenparkeerplaats ter hoogte van perceel Spaarndammerplantsoen 42-58 (parkeervaknummer 12018648929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75849056603772mm"><draw:image xlink:href="Pictures/Afbeelding988886994i932ac0a4-4c29-4245-90e4-4c9a31709886.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1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arndammerplantsoen 42-58 aanleg gehandicaptenparkeerplaats kenteken 38-ZHS-1 - Spaarndammerplantsoen 42-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arndammerplantsoen 42-58 aanleg gehandicaptenparkeerplaats kenteken 38-ZHS-1</meta:user-defined>
    <meta:user-defined meta:name="OVERHEIDop.verkeersbordcode">E6</meta:user-defined>
    <dc:language>nl</dc:language>
    <meta:user-defined meta:name="OVERHEIDop.locatietype/OVERHEIDop.gebiedsmarkering">Punt</meta:user-defined>
    <meta:user-defined meta:name="DC.title">Amsterdam West, verkeersbesluit Spaarndammerplantsoen 42-58 aanleg gehandicaptenparkeerplaats kenteken 38-ZHS-1</meta:user-defined>
    <meta:user-defined meta:name="DCTERMS.W3CDTF/DCTERMS.available">2024-12-13</meta:user-defined>
    <meta:user-defined meta:name="DCTERMS.W3CDTF/OVERHEIDop.jaargang">2024</meta:user-defined>
    <meta:user-defined meta:name="OVERHEIDop.publicationIssue">520188</meta:user-defined>
    <meta:user-defined meta:name="OVERHEIDop.GmbID/DC.identifier">gmb-2024-520188</meta:user-defined>
    <meta:user-defined meta:name="OVERHEIDop.versieInformatie"/>
  </office:meta>
</office:document-meta>
</file>