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terne doorbraak aan Molenweg 13, 3743 C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12-2024 een aanvraag voor een omgevingsvergunning ontvangen. De vergunning is aangevraagd voor het realiseren van een interne doorbraak aan Molenweg 13, 3743 CK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018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340</meta:user-defined>
    <meta:user-defined meta:name="DCTERMS.abstract">het realiseren van een interne doorbraa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interne doorbraak aan Molenweg 13, 3743 CK Baar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87</meta:user-defined>
    <meta:user-defined meta:name="OVERHEIDop.GmbID/DC.identifier">gmb-2024-520187</meta:user-defined>
    <meta:user-defined meta:name="OVERHEIDop.versieInformatie"/>
  </office:meta>
</office:document-meta>
</file>