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Kerkstraat 17, 5401 B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83108-2024</text:span> te verlengen voor een periode van maximaal 6 weken.</text:p>
            <text:p text:style-name="common-al">Het verlengingsbesluit is verzonden op 09-12-2024.</text:p>
            <text:p text:style-name="common-al">
            <text:span text:style-name="nadrukvet">De zaak betreft:</text:span> verbouwen van een woning (gemeentelijk monument) (technisch).</text:p>
            <text:p text:style-name="common-al">
            <text:span text:style-name="nadrukvet">Adres:</text:span> Kerkstraat 17, 5401 BC Uden.</text:p>
            <text:p text:style-name="common-al">
            <text:span text:style-name="nadrukvet">Soort aanvraag:</text:span> Bouwen, Gemeentelijk monument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018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8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8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31082024</meta:user-defined>
    <meta:user-defined meta:name="DCTERMS.abstract">verbouwen van een woning (gemeentelijk monument)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Kerkstraat 17, 5401 BC Ud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186</meta:user-defined>
    <meta:user-defined meta:name="OVERHEIDop.GmbID/DC.identifier">gmb-2024-520186</meta:user-defined>
    <meta:user-defined meta:name="OVERHEIDop.versieInformatie"/>
  </office:meta>
</office:document-meta>
</file>