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2-8">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s initiatieven kwaliteitsverbetering buitengebied Bernheze 2025 </text:p>
      <text:section text:name="regeling_id1-3-2" text:style-name="regeling">
        <text:section text:name="aanhef_id1-3-2-1" text:style-name="aanhef">
          <text:section text:name="preambule_id1-3-2-1-1" text:style-name="preambule">
            <text:p text:style-name="al">Het college van burgemeester en wethouders van de gemeente Bernheze </text:p>
            <text:p text:style-name="al"/>
            <text:p text:style-name="al">overwegende dat een overeenkomst is aangegaan met de provincie Noord-Brabant over de ontwikkeling van ruimte-voor-ruimte kavels en de verbetering van de kwaliteit en leefbaarheid van het buitengebied; </text:p>
            <text:p text:style-name="al"/>
            <text:p text:style-name="al">overwegende dat een reserve landschapskwaliteitsverbetering is ingesteld ten behoeve van het realiseren van omgevingskwaliteit als bedoeld in artikel 7.1.6.k van de provinciale omgevingsverordening; </text:p>
            <text:p text:style-name="al"/>
            <text:p text:style-name="al">overwegende dat het gewenst is dat inwoners, ondernemers en organisaties een rol spelen bij de verbetering van de kwaliteit en leefbaarheid van het buitengebied; </text:p>
            <text:p text:style-name="al"/>
            <text:p text:style-name="al">overwegende dat het gewenst is regels vast te stellen om invulling te geven aan subsidie voor initiatieven die bijdragen aan de kwaliteitsverbetering van het buitengebied; </text:p>
            <text:p text:style-name="al"/>
            <text:p text:style-name="al">besluit vast te stellen: regels initiatieven kwaliteitsverbetering buitengebied Bernheze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s wordt verstaan onder: </text:p>
              <text:list text:style-name="id1-3-2-2-1-2-3">
                <text:list-item text:style-override="id1-3-2-2-1-2-3-1">
                  <text:number>1.</text:number>
                  <text:p text:style-name="al">kwaliteitsverbetering buitengebied: Het versterken van onze natuurlijke omgeving, waarbij de sociaaleconomische leefbaarheid in het buitengebied wordt behouden en waar mogelijk versterkt.</text:p>
                </text:list-item>
                <text:list-item text:style-override="id1-3-2-2-1-2-3-2">
                  <text:number>2.</text:number>
                  <text:p text:style-name="al">draagvlak: Steun en waardering. Er zijn geen grote bezwaren die de uitvoering van het initiatief in de weg staan. De initiatiefnemer kan aantonen dat meerdere individuen of organisaties het initiatief waarderen.  </text:p>
                </text:list-item>
                <text:list-item text:style-override="id1-3-2-2-1-2-3-3">
                  <text:number>3.</text:number>
                  <text:p text:style-name="al">initiatief: Het bedenken, uitwerken en uitvoeren van een idee. </text:p>
                </text:list-item>
              </text:list>
            </text:section>
            <text:section text:name="artikel_id1-3-2-2-1-3" text:style-name="artikel">
              <text:p text:style-name="artikel_kop_titel"><text:span text:style-name="artikel_kop_label">Artikel</text:span> <text:span text:style-name="artikel_kop_nr">2</text:span> Subsidiedoeleinden</text:p>
              <text:p text:style-name="al">Deze regeling kent als doel: </text:p>
              <text:p text:style-name="al">Het verstrekken van subsidie van maximaal €10.000 per aanvraag voor initiatieven die bijdragen aan de kwaliteitsverbetering van het buitengebied.</text:p>
            </text:section>
            <text:section text:name="artikel_id1-3-2-2-1-4" text:style-name="artikel">
              <text:p text:style-name="artikel_kop_titel"><text:span text:style-name="artikel_kop_label">Artikel</text:span> <text:span text:style-name="artikel_kop_nr">3</text:span> Doelgroep</text:p>
              <text:p text:style-name="al">Deze regeling kent als doel: </text:p>
              <text:p text:style-name="al">Het verstrekken van subsidie van maximaal €10.000 per aanvraag voor initiatieven die bijdragen aan de kwaliteitsverbetering van het buitengebied.</text:p>
            </text:section>
            <text:section text:name="artikel_id1-3-2-2-1-5" text:style-name="artikel">
              <text:p text:style-name="artikel_kop_titel"><text:span text:style-name="artikel_kop_label">Artikel</text:span> <text:span text:style-name="artikel_kop_nr">4</text:span> Subsidieplafond</text:p>
              <text:p text:style-name="al">Het subsidieplafond wordt jaarlijks door het college vastgesteld.</text:p>
            </text:section>
            <text:p text:style-name="hoofdstuk_bottom"/>
          </text:section>
          <text:section text:name="hoofdstuk_id1-3-2-2-2" text:style-name="hoofdstuk">
            <text:p text:style-name="hoofdstuk_kop"><text:span text:style-name="label">Hoofdstuk</text:span> <text:span text:style-name="nr">2</text:span> Initiatieven</text:p>
            <text:section text:name="artikel_id1-3-2-2-2-2" text:style-name="artikel">
              <text:p text:style-name="artikel_kop_titel"><text:span text:style-name="artikel_kop_label">Artikel</text:span> <text:span text:style-name="artikel_kop_nr">5</text:span> Aanvragen om subsidie</text:p>
              <text:list text:style-name="id1-3-2-2-2-2-2">
                <text:list-item text:style-override="id1-3-2-2-2-2-2-1">
                  <text:number>1.</text:number>
                  <text:p text:style-name="al">De initiatiefnemer vraagt subsidie door middel van een gemotiveerd plan inclusief een financiële onderbouwing, een projectplan en een inrichtingsplan. </text:p>
                </text:list-item>
                <text:list-item text:style-override="id1-3-2-2-2-2-2-2">
                  <text:number>2.</text:number>
                  <text:p text:style-name="al">Een aanvraag kan het gehele jaar worden ingediend.</text:p>
                </text:list-item>
              </text:list>
            </text:section>
            <text:section text:name="artikel_id1-3-2-2-2-3" text:style-name="artikel">
              <text:p text:style-name="artikel_kop_titel"><text:span text:style-name="artikel_kop_label">Artikel</text:span> <text:span text:style-name="artikel_kop_nr">6</text:span> Verlenen van subsidie</text:p>
              <text:list text:style-name="id1-3-2-2-2-3-2">
                <text:list-item text:style-override="id1-3-2-2-2-3-2-1">
                  <text:number>1.</text:number>
                  <text:p text:style-name="al">Het college van burgemeester en wethouders bevestigt binnen twee weken de ontvangst van de aanvraag. </text:p>
                </text:list-item>
                <text:list-item text:style-override="id1-3-2-2-2-3-2-2">
                  <text:number>2.</text:number>
                  <text:p text:style-name="al">Het college van burgemeester en wethouders beslist binnen 8 weken na ontvangst van de aanvraag. </text:p>
                </text:list-item>
                <text:list-item text:style-override="id1-3-2-2-2-3-2-3">
                  <text:number>3.</text:number>
                  <text:p text:style-name="al">Het college van burgemeester en wethouders kan de in het vorige lid genoemde termijn, met redenen omkleed, eenmalig met 8 weken verlengen.</text:p>
                </text:list-item>
              </text:list>
            </text:section>
            <text:section text:name="artikel_id1-3-2-2-2-4" text:style-name="artikel">
              <text:p text:style-name="artikel_kop_titel"><text:span text:style-name="artikel_kop_label">Artikel</text:span> <text:span text:style-name="artikel_kop_nr">7</text:span> Toetsingscriteria</text:p>
              <text:list text:style-name="id1-3-2-2-2-4-2">
                <text:list-item text:style-override="id1-3-2-2-2-4-2-1">
                  <text:number>1.</text:number>
                  <text:p text:style-name="al">Initiatieven moeten aan een aantal criteria voldoen om voor subsidie in aanmerking te kunnen komen. Deze criteria zijn: </text:p>
                </text:list-item>
                <text:list-item text:style-override="id1-3-2-2-2-4-2-2">
                  <text:number>a.</text:number>
                  <text:p text:style-name="al">Het initiatief moet aantoonbaar bijdragen aan de doelen uit de omgevingsvisie (verbetering van de kwaliteit en leefbaarheid van het buitengebied) en draagt aantoonbaar bij aan drie van de volgende waarden: </text:p>
                </text:list-item>
                <text:list-item text:style-override="id1-3-2-2-2-4-2-3">
                  <text:number>i.</text:number>
                  <text:p text:style-name="al">Water en bodem </text:p>
                </text:list-item>
                <text:list-item text:style-override="id1-3-2-2-2-4-2-4">
                  <text:number>ii.</text:number>
                  <text:p text:style-name="al">Gezondheid en veiligheid </text:p>
                </text:list-item>
                <text:list-item text:style-override="id1-3-2-2-2-4-2-5">
                  <text:number>iii.</text:number>
                  <text:p text:style-name="al">Natuur </text:p>
                </text:list-item>
                <text:list-item text:style-override="id1-3-2-2-2-4-2-6">
                  <text:number>iv.</text:number>
                  <text:p text:style-name="al">Recreatie </text:p>
                </text:list-item>
                <text:list-item text:style-override="id1-3-2-2-2-4-2-7">
                  <text:number>v.</text:number>
                  <text:p text:style-name="al">Cultuurhistorie  </text:p>
                </text:list-item>
                <text:list-item text:style-override="id1-3-2-2-2-4-2-8">
                  <text:number>vi.</text:number>
                  <text:p text:style-name="al">Landschap  </text:p>
                </text:list-item>
                <text:list-item text:style-override="id1-3-2-2-2-4-2-9">
                  <text:number>b.</text:number>
                  <text:p text:style-name="al">Het initiatief moet gericht zijn op het buitengebied, inwoners of ondernemers binnen de gemeente Bernheze. </text:p>
                </text:list-item>
                <text:list-item text:style-override="id1-3-2-2-2-4-2-10">
                  <text:number>c.</text:number>
                  <text:p text:style-name="al">Het initiatief levert een zichtbaar resultaat in het buitengebied op.  </text:p>
                </text:list-item>
                <text:list-item text:style-override="id1-3-2-2-2-4-2-11">
                  <text:number>d.</text:number>
                  <text:p text:style-name="al">Het initiatief heeft aantoonbaar draagvlak vanuit de leefomgeving. </text:p>
                </text:list-item>
                <text:list-item text:style-override="id1-3-2-2-2-4-2-12">
                  <text:number>e.</text:number>
                  <text:p text:style-name="al">Het initiatief is, inclusief de verstrekte subsidie, financieel haalbaar. </text:p>
                </text:list-item>
                <text:list-item text:style-override="id1-3-2-2-2-4-2-13">
                  <text:number>f.</text:number>
                  <text:p text:style-name="al">Het initiatief moet binnen 12 maanden na dagtekening van de subsidieverleningsbeschikking uitgevoerd en afgerond zijn. </text:p>
                </text:list-item>
                <text:list-item text:style-override="id1-3-2-2-2-4-2-14">
                  <text:number>g.</text:number>
                  <text:p text:style-name="al">De aanleg en instandhouding moet juridisch worden geborgd.  </text:p>
                </text:list-item>
                <text:list-item text:style-override="id1-3-2-2-2-4-2-15">
                  <text:number>h.</text:number>
                  <text:p text:style-name="al">De grondeigenaar is akkoord. </text:p>
                </text:list-item>
                <text:list-item text:style-override="id1-3-2-2-2-4-2-16">
                  <text:number>2.</text:number>
                  <text:p text:style-name="al">Plankosten en advieskosten zijn niet subsidiabel. </text:p>
                </text:list-item>
                <text:list-item text:style-override="id1-3-2-2-2-4-2-17">
                  <text:number>3.</text:number>
                  <text:p text:style-name="al">Volledige aanvragen worden op volgorde van binnenkomst afgehandeld. </text:p>
                </text:list-item>
              </text:list>
            </text:section>
            <text:section text:name="artikel_id1-3-2-2-2-5" text:style-name="artikel">
              <text:p text:style-name="artikel_kop_titel"><text:span text:style-name="artikel_kop_label">Artikel</text:span> <text:span text:style-name="artikel_kop_nr">8</text:span> Verplichtingen</text:p>
              <text:p text:style-name="al">Aan de subsidie zijn verplichtingen verbonden. Deze verplichtingen zijn: </text:p>
              <text:list text:style-name="id1-3-2-2-2-5-3">
                <text:list-item text:style-override="id1-3-2-2-2-5-3-1">
                  <text:number>1.</text:number>
                  <text:p text:style-name="al">de initiatiefnemer is verantwoordelijk voor de uitvoering en instandhoudhouding van het initiatief. </text:p>
                </text:list-item>
                <text:list-item text:style-override="id1-3-2-2-2-5-3-2">
                  <text:number>2.</text:number>
                  <text:p text:style-name="al">de initiatiefnemer borgt het draagvlak voor het initiatief. </text:p>
                </text:list-item>
                <text:list-item text:style-override="id1-3-2-2-2-5-3-3">
                  <text:number>3.</text:number>
                  <text:p text:style-name="al">de initiatiefnemer is verplicht om medewerking te verlenen aan het vastleggen van de verplichtingen bij wege van kwalitatieve verplichtingen ten behoeve van de gemeente. </text:p>
                </text:list-item>
                <text:list-item text:style-override="id1-3-2-2-2-5-3-4">
                  <text:number>4.</text:number>
                  <text:p text:style-name="al">Indien de initiatiefnemer niet de eigenaar van de grond is, heeft de initiatiefnemer toestemming van de grondeigenaar schriftelijk verkregen.</text:p>
                </text:list-item>
              </text:list>
            </text:section>
            <text:section text:name="artikel_id1-3-2-2-2-6" text:style-name="artikel">
              <text:p text:style-name="artikel_kop_titel"><text:span text:style-name="artikel_kop_label">Artikel</text:span> <text:span text:style-name="artikel_kop_nr">9</text:span> Verantwoording</text:p>
              <text:p text:style-name="al">Initiatiefnemers leveren een verslag aan waaruit blijkt dat het doel is bereikt inclusief een financiële verantwoording. Binnen acht weken na realisatie van het initiatief wordt deze ingediend bij de gemeente.</text:p>
            </text:section>
            <text:section text:name="artikel_id1-3-2-2-2-7" text:style-name="artikel">
              <text:p text:style-name="artikel_kop_titel"><text:span text:style-name="artikel_kop_label">Artikel</text:span> <text:span text:style-name="artikel_kop_nr">10</text:span> Gereedmelding</text:p>
              <text:p text:style-name="al">Aan de subsidie zijn verplichtingen verbonden. Deze verplichtingen zijn: </text:p>
              <text:list text:style-name="id1-3-2-2-2-7-3">
                <text:list-item text:style-override="id1-3-2-2-2-7-3-1">
                  <text:number>1.</text:number>
                  <text:p text:style-name="al">de initiatiefnemer is verantwoordelijk voor de uitvoering en instandhoudhouding van het initiatief. </text:p>
                </text:list-item>
                <text:list-item text:style-override="id1-3-2-2-2-7-3-2">
                  <text:number>2.</text:number>
                  <text:p text:style-name="al">de initiatiefnemer borgt het draagvlak voor het initiatief. </text:p>
                </text:list-item>
                <text:list-item text:style-override="id1-3-2-2-2-7-3-3">
                  <text:number>3.</text:number>
                  <text:p text:style-name="al">de initiatiefnemer is verplicht om medewerking te verlenen aan het vastleggen van de verplichtingen bij wege van kwalitatieve verplichtingen ten behoeve van de gemeente. </text:p>
                </text:list-item>
                <text:list-item text:style-override="id1-3-2-2-2-7-3-4">
                  <text:number>4.</text:number>
                  <text:p text:style-name="al">Indien de initiatiefnemer niet de eigenaar van de grond is, heeft de initiatiefnemer toestemming van de grondeigenaar schriftelijk verkregen.</text:p>
                </text:list-item>
              </text:list>
            </text:section>
            <text:section text:name="artikel_id1-3-2-2-2-8" text:style-name="artikel">
              <text:p text:style-name="artikel_kop_titel"><text:span text:style-name="artikel_kop_label">Artikel</text:span> <text:span text:style-name="artikel_kop_nr">11</text:span> Vaststelling van de subsidie</text:p>
              <text:list text:style-name="id1-3-2-2-2-8-2">
                <text:list-item text:style-override="id1-3-2-2-2-8-2-1">
                  <text:number>1.</text:number>
                  <text:p text:style-name="al">Binnen dertien weken na ontvangst van de gereedmelding als bedoeld in artikel 10 neemt het college van burgemeester en wethouders een besluit tot vaststelling en uitbetaling van de subsidie.de initiatiefnemer borgt het draagvlak voor het initiatief. </text:p>
                </text:list-item>
                <text:list-item text:style-override="id1-3-2-2-2-8-2-2">
                  <text:number>2.</text:number>
                  <text:p text:style-name="al">Het college van burgemeester en wethouders kan de subsidie in ieder geval lager vaststellen dan het bedrag uit de subsidieverlening indien de aanvrager het bij of krachtens deze regels gestelde niet heeft nageleefd. </text:p>
                </text:list-item>
                <text:list-item text:style-override="id1-3-2-2-2-8-2-3">
                  <text:number>3.</text:number>
                  <text:p text:style-name="al">Het college van burgemeester en wethouders kan de in het eerste lid genoemde termijn eenmalig met 8 weken verlengen. Een dergelijke verlenging wordt door het college van burgemeester en wethouders meegedeeld aan de initiatiefnemer.</text:p>
                </text:list-item>
                <text:list-item text:style-override="id1-3-2-2-2-8-2-4">
                  <text:number>4.</text:number>
                  <text:p text:style-name="al">Subsidievaststelling vindt plaats op basis van de door het college van burgemeester en wethouders goedgekeurde werkelijke kosten met als maximum het bij de subsidieverlening toegekende bedrag.</text:p>
                </text:list-item>
              </text:list>
            </text:section>
            <text:section text:name="artikel_id1-3-2-2-2-9" text:style-name="artikel">
              <text:p text:style-name="artikel_kop_titel"><text:span text:style-name="artikel_kop_label">Artikel</text:span> <text:span text:style-name="artikel_kop_nr">12</text:span> Uitbetalen van de subsidie en het geven van voorschotten</text:p>
              <text:p text:style-name="al">Burgemeester en wethouders kunnen na het verlenen van de subsidie conform artikel 7 van deze regeling en vooruitlopend op de vaststelling van de subsidie als bedoeld in artikel 12 een voorschot verlenen tot maximaal 100 % van het totale subsidiebedrag. Dit voorschot wordt bij de vaststelling van de subsidie verrekend. Voor een voorschot wordt uitbetaald moet de overeenkomst vestiging kwalitatieve verplichting zijn ondertekend door de aanvrager.</text:p>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3</text:span> Hardheidsclausule</text:p>
              <text:p text:style-name="al">Als zich situaties voordoen waarvoor deze regels geen oplossing bieden, dan beslist het college van burgemeester en wethouders van Bernheze. </text:p>
            </text:section>
            <text:section text:name="artikel_id1-3-2-2-3-3" text:style-name="artikel">
              <text:p text:style-name="artikel_kop_titel"><text:span text:style-name="artikel_kop_label">Artikel</text:span> <text:span text:style-name="artikel_kop_nr">14</text:span> Geen verslag op grond van de Algemene wet bestuursrecht </text:p>
              <text:p text:style-name="al">De werking van artikel 4:24 van de Algemene wet bestuursrecht wordt uitgesloten voor subsidies die op basis van bepalingen uit deze regels worden verleend. </text:p>
            </text:section>
            <text:section text:name="artikel_id1-3-2-2-3-4" text:style-name="artikel">
              <text:p text:style-name="artikel_kop_titel"><text:span text:style-name="artikel_kop_label">Artikel</text:span> <text:span text:style-name="artikel_kop_nr">15</text:span> Toezicht op de naleving </text:p>
              <text:p text:style-name="al">Met het toezicht op de naleving van het bepaalde bij of krachtens deze regeling zijn belast de bij besluit van het college van burgemeester en wethouders aan te wijzen personen. </text:p>
            </text:section>
            <text:section text:name="artikel_id1-3-2-2-3-5" text:style-name="artikel">
              <text:p text:style-name="artikel_kop_titel"><text:span text:style-name="artikel_kop_label">Artikel</text:span> <text:span text:style-name="artikel_kop_nr">16</text:span> Inwerkingtreding en citeertitel </text:p>
              <text:list text:style-name="id1-3-2-2-3-5-2">
                <text:list-item text:style-override="id1-3-2-2-3-5-2-1">
                  <text:number>1.</text:number>
                  <text:p text:style-name="al">Deze regels treden de dag na bekendmaking in werking. </text:p>
                </text:list-item>
                <text:list-item text:style-override="id1-3-2-2-3-5-2-2">
                  <text:number>2.</text:number>
                  <text:p text:style-name="al">Deze regels kunnen worden aangehaald als: “regels initiatieven kwaliteitsverbetering buitengebied Bernheze 2025”.</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Bernheze in de vergadering van 3 december 2024.</text:span></text:p>
            <text:p><text:span text:style-name="functie">De secretaris, </text:span></text:p>
            <text:p><text:span text:style-name="functie">P. Hurkmans</text:span></text:p>
            <text:p><text:span text:style-name="functie">De burgemeester, </text:span></text:p>
            <text:p><text:span text:style-name="functie">M. de 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201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meta:user-defined meta:name="DC.source">N.v.t.</meta:user-defined>
    <meta:user-defined meta:name="DCTERMS.alternative">Regels initiatieven kwaliteitsverbetering buitengebied Bernheze 2025 </meta:user-defined>
    <dc:language>nl</dc:language>
    <meta:user-defined meta:name="OVERHEIDop.locatietype/OVERHEIDop.gebiedsmarkering">Gemeente</meta:user-defined>
    <meta:user-defined meta:name="DC.title">Regels initiatieven kwaliteitsverbetering buitengebied Bernheze 2025</meta:user-defined>
    <meta:user-defined meta:name="DCTERMS.W3CDTF/DCTERMS.available">2024-12-11</meta:user-defined>
    <meta:user-defined meta:name="DCTERMS.W3CDTF/OVERHEIDop.jaargang">2024</meta:user-defined>
    <meta:user-defined meta:name="OVERHEIDop.publicationIssue">520180</meta:user-defined>
    <meta:user-defined meta:name="OVERHEIDop.betreftRegeling">CVDR729011_1</meta:user-defined>
    <meta:user-defined meta:name="xs:date/OVERHEIDop.startdatum">2024-12-09</meta:user-defined>
    <meta:user-defined meta:name="OVERHEIDop.GmbID/DC.identifier">gmb-2024-520180</meta:user-defined>
    <meta:user-defined meta:name="OVERHEIDop.versieInformatie"/>
  </office:meta>
</office:document-meta>
</file>