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0-1-1">
      <style:table-column-properties style:rel-column-width="16*"/>
    </style:style>
    <style:style style:family="table-column" style:parent-style-name="colspec" style:name="id1-3-2-2-10-10-1-2">
      <style:table-column-properties style:rel-column-width="9*"/>
    </style:style>
    <style:style style:family="table-column" style:parent-style-name="colspec" style:name="id1-3-2-2-10-10-1-3">
      <style:table-column-properties style:rel-column-width="50*"/>
    </style:style>
    <style:style style:family="table-column" style:parent-style-name="colspec" style:name="id1-3-2-2-10-10-1-4">
      <style:table-column-properties style:rel-column-width="11*"/>
    </style:style>
    <style:style style:family="table-column" style:parent-style-name="colspec" style:name="id1-3-2-2-10-13-1-1">
      <style:table-column-properties style:rel-column-width="17*"/>
    </style:style>
    <style:style style:family="table-column" style:parent-style-name="colspec" style:name="id1-3-2-2-10-13-1-2">
      <style:table-column-properties style:rel-column-width="8*"/>
    </style:style>
    <style:style style:family="table-column" style:parent-style-name="colspec" style:name="id1-3-2-2-10-13-1-3">
      <style:table-column-properties style:rel-column-width="49*"/>
    </style:style>
    <style:style style:family="table-column" style:parent-style-name="colspec" style:name="id1-3-2-2-10-13-1-4">
      <style:table-column-properties style:rel-column-width="11*"/>
    </style:style>
    <style:style style:family="table-column" style:parent-style-name="colspec" style:name="id1-3-2-2-10-16-1-1">
      <style:table-column-properties style:rel-column-width="16*"/>
    </style:style>
    <style:style style:family="table-column" style:parent-style-name="colspec" style:name="id1-3-2-2-10-16-1-2">
      <style:table-column-properties style:rel-column-width="9*"/>
    </style:style>
    <style:style style:family="table-column" style:parent-style-name="colspec" style:name="id1-3-2-2-10-16-1-3">
      <style:table-column-properties style:rel-column-width="50*"/>
    </style:style>
    <style:style style:family="table-column" style:parent-style-name="colspec" style:name="id1-3-2-2-10-16-1-4">
      <style:table-column-properties style:rel-column-width="11*"/>
    </style:style>
    <style:style style:family="table-column" style:parent-style-name="colspec" style:name="id1-3-2-2-10-19-1-1">
      <style:table-column-properties style:rel-column-width="16*"/>
    </style:style>
    <style:style style:family="table-column" style:parent-style-name="colspec" style:name="id1-3-2-2-10-19-1-2">
      <style:table-column-properties style:rel-column-width="9*"/>
    </style:style>
    <style:style style:family="table-column" style:parent-style-name="colspec" style:name="id1-3-2-2-10-19-1-3">
      <style:table-column-properties style:rel-column-width="50*"/>
    </style:style>
    <style:style style:family="table-column" style:parent-style-name="colspec" style:name="id1-3-2-2-10-19-1-4">
      <style:table-column-properties style:rel-column-width="11*"/>
    </style:style>
    <style:style style:family="table-column" style:parent-style-name="colspec" style:name="id1-3-2-2-10-25-1-1">
      <style:table-column-properties style:rel-column-width="2*"/>
    </style:style>
    <style:style style:family="table-column" style:parent-style-name="colspec" style:name="id1-3-2-2-10-25-1-2">
      <style:table-column-properties style:rel-column-width="14*"/>
    </style:style>
    <style:style style:family="table-column" style:parent-style-name="colspec" style:name="id1-3-2-2-10-25-1-3">
      <style:table-column-properties style:rel-column-width="0*"/>
    </style:style>
    <style:style style:family="table-column" style:parent-style-name="colspec" style:name="id1-3-2-2-10-25-1-4">
      <style:table-column-properties style:rel-column-width="8*"/>
    </style:style>
    <style:style style:family="table-column" style:parent-style-name="colspec" style:name="id1-3-2-2-10-25-1-5">
      <style:table-column-properties style:rel-column-width="50*"/>
    </style:style>
    <style:style style:family="table-column" style:parent-style-name="colspec" style:name="id1-3-2-2-10-25-1-6">
      <style:table-column-properties style:rel-column-width="6*"/>
    </style:style>
    <style:style style:family="table-column" style:parent-style-name="colspec" style:name="id1-3-2-2-10-25-1-7">
      <style:table-column-properties style:rel-column-width="5*"/>
    </style:style>
    <style:style style:family="table-column" style:parent-style-name="colspec" style:name="id1-3-2-2-10-25-1-8">
      <style:table-column-properties style:rel-column-width="5*"/>
    </style:style>
    <style:style style:family="table-column" style:parent-style-name="colspec" style:name="id1-3-2-2-10-27-1-1">
      <style:table-column-properties style:rel-column-width="15*"/>
    </style:style>
    <style:style style:family="table-column" style:parent-style-name="colspec" style:name="id1-3-2-2-10-27-1-2">
      <style:table-column-properties style:rel-column-width="9*"/>
    </style:style>
    <style:style style:family="table-column" style:parent-style-name="colspec" style:name="id1-3-2-2-10-27-1-3">
      <style:table-column-properties style:rel-column-width="49*"/>
    </style:style>
    <style:style style:family="table-column" style:parent-style-name="colspec" style:name="id1-3-2-2-10-27-1-4">
      <style:table-column-properties style:rel-column-width="12*"/>
    </style:style>
    <style:style style:family="table-column" style:parent-style-name="colspec" style:name="id1-3-2-2-10-32-1-1">
      <style:table-column-properties style:rel-column-width="2*"/>
    </style:style>
    <style:style style:family="table-column" style:parent-style-name="colspec" style:name="id1-3-2-2-10-32-1-2">
      <style:table-column-properties style:rel-column-width="14*"/>
    </style:style>
    <style:style style:family="table-column" style:parent-style-name="colspec" style:name="id1-3-2-2-10-32-1-3">
      <style:table-column-properties style:rel-column-width="0*"/>
    </style:style>
    <style:style style:family="table-column" style:parent-style-name="colspec" style:name="id1-3-2-2-10-32-1-4">
      <style:table-column-properties style:rel-column-width="8*"/>
    </style:style>
    <style:style style:family="table-column" style:parent-style-name="colspec" style:name="id1-3-2-2-10-32-1-5">
      <style:table-column-properties style:rel-column-width="50*"/>
    </style:style>
    <style:style style:family="table-column" style:parent-style-name="colspec" style:name="id1-3-2-2-10-32-1-6">
      <style:table-column-properties style:rel-column-width="6*"/>
    </style:style>
    <style:style style:family="table-column" style:parent-style-name="colspec" style:name="id1-3-2-2-10-32-1-7">
      <style:table-column-properties style:rel-column-width="4*"/>
    </style:style>
    <style:style style:family="table-column" style:parent-style-name="colspec" style:name="id1-3-2-2-10-32-1-8">
      <style:table-column-properties style:rel-column-width="6*"/>
    </style:style>
  </office:automatic-styles>
  <office:body>
    <office:text>
      <text:p text:style-name="new_page_staatscourant"/>
      <text:p text:style-name="single-kop-titel">Verordening op de heffing en de invordering van leges burgerzaken en algemene dienstverlening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de artikelen 156 en 229, eerste lid, aanhef en onderdeel b, van de Gemeentewet en de artikelen 2 en 7 van de Paspoort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p text:style-name="al">het in behandeling nemen van een aanvraag tot het verlenen van een dienst of het nemen van een besluit;</text:p>
            <text:p text:style-name="al">het verlenen van een dienst op aanvraag; of</text:p>
            <text:p text:style-name="al">het verrichten van handelingen ten behoeve van een aanvraag van een document;</text:p>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p text:style-name="al"/>
          </text:section>
          <text:section text:name="artikel_id1-3-2-2-3" text:style-name="artikel">
            <text:p text:style-name="artikel_kop_titel"><text:span text:style-name="artikel_kop_label">Artikel</text:span> <text:span text:style-name="artikel_kop_nr">3.</text:span> Maatstaven van heffing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De leges worden geheven door middel van een mondelinge kennisgeving, een gedagtekende schriftelijke </text:p>
            <text:p text:style-name="al">kennisgeving, waaronder mede wordt begrepen een stempelafdruk, een zegel, een nota, een factuur of andere </text:p>
            <text:p text:style-name="al">schriftuur, of een kennisgeving langs elektronische weg. Het gevorderde bedrag wordt mondeling, door toezending of </text:p>
            <text:p text:style-name="al">uitreiking van de schriftelijke kennisgeving of langs elektronische weg aan de belastingschuldige bekendgemaakt.</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leges worden betaald ingeval de kennisgeving als bedoeld in artikel 4:</text:p>
              </text:list-item>
            </text:list>
            <text:p text:style-name="al">mondeling wordt gedaan, op het moment van het doen van de kennisgeving;</text:p>
            <text:p text:style-name="al">schriftelijk wordt gedaan, op het moment van het uitreiken van de kennisgeving, dan wel ingeval van toezending van de kennisgeving binnen 30 dagen na de dagtekening van de kennisgeving.</text:p>
            <text:p text:style-name="al">langs elektronische weg in het aanvraagproces wordt gedaan, onverwijld.</text:p>
            <text:list text:style-name="id1-3-2-2-5-6">
              <text:list-item text:style-override="id1-3-2-2-5-6">
                <text:number>2.</text:number>
                <text:p text:style-name="al">De Algemene termijnenwet is niet van toepassing op de in het voorgaande lid gestelde termijnen.</text:p>
              </text:list-item>
            </text:list>
            <text:p text:style-name="al"/>
          </text:section>
          <text:section text:name="artikel_id1-3-2-2-6" text:style-name="artikel">
            <text:p text:style-name="artikel_kop_titel"><text:span text:style-name="artikel_kop_label">Artikel</text:span> <text:span text:style-name="artikel_kop_nr">6.</text:span> Vermindering of teruggaaf</text:p>
            <text:p text:style-name="al">Gehele of gedeeltelijke vermindering of teruggaaf van leges voor een in de bij deze verordening behorende </text:p>
            <text:p text:style-name="al">tarieventabel omschreven dienst, besluit of handeling wordt verleend overeenkomstig een met betrekking tot die </text:p>
            <text:p text:style-name="al">dienst, besluit of handeling in die tarieventabel opgenomen bepaling.</text:p>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Leges worden niet geheven voor:</text:p>
              </text:list-item>
            </text:list>
            <text:p text:style-name="al">stukken of handelingen, welke ambtshalve of ter voldoening aan wettelijke voorschriften kosteloos worden afgegeven of verricht;</text:p>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 text:style-name="id1-3-2-2-7-5">
              <text:list-item text:style-override="id1-3-2-2-7-5">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7-6">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7-7">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p text:style-name="al">vervallen;</text:p>
            <text:p text:style-name="al">hoofdstuk 3 (reisdocumenten en (vervangende) Nederlandse identiteitskaart);</text:p>
            <text:p text:style-name="al">hoofdstuk 4 (rijbewijzen);</text:p>
            <text:p text:style-name="al">onderdeel 5.6 (schriftelijke verstrekking uit de Basisregistratie personen);</text:p>
            <text:p text:style-name="al">onderdeel 8.1 (verklaring omtrent het gedrag);</text:p>
            <text:p text:style-name="al">een en ander voor zover met deze wijzigingen niet reeds bij het vaststellen of latere wijziging van deze verordening bij </text:p>
            <text:p text:style-name="al">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Legesverordening burgerzaken 2024’ vastgesteld bij raadsbesluit van 7 november 2023, laatstelijk gewijzigd bij 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Legesverordening burgerzaken<text:span text:style-name="nadrukvet"/>2025’.</text:p>
              </text:list-item>
            </text:list>
            <text:p text:style-name="al"/>
            <text:p text:style-name="al">
            <text:span text:style-name="nadrukvet">Tarieventabel, behorende bij de Legesverordening</text:span>
            <text:span text:style-name="nadrukvet"/>
            <text:span text:style-name="nadrukvet">burgerzaken 202</text:span>
            <text:span text:style-name="nadrukvet">5</text:span>
          </text:p>
            <text:p text:style-name="al"/>
            <text:p text:style-name="al">
            <text:span text:style-name="nadrukvet">Hoofdstuk 1 </text:span>
            <text:span text:style-name="nadrukvet">Algemene verstrekkingen</text:span>
          </text:p>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row table:style-name="row">
                  <table:table-cell table:style-name="cell_frame_all" table:number-rows-spanned="1" table:number-columns-spanned="1">
                    <text:p text:style-name="table_al">Gedrukte en digitale stukken, afschriften, beschikkingen ed. (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zover daarvoor niet elders in deze </text:p>
                    <text:p text:style-name="table_al">tabel of in een andere wettelijke regeling een tarief is </text:p>
                    <text:p text:style-name="table_al">opgenomen, voor het in behandeling nemen van een </text:p>
                    <text:p text:style-name="table_al">aanvraag voor de vervaar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waarmerkte afschriften van stukken, per pagina</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op een verzoek</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ukken of uittreksels, welke op verzoek van de aanvrager </text:p>
                    <text:p text:style-name="table_al">moeten worden opgemaakt, per (digitale)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schriften, doorslagen of (digitale) kopieën van stukken, </text:p>
                    <text:p text:style-name="table_al">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digitale) kopie van (overzichts)kaarten, tekeningen, </text:p>
                    <text:p text:style-name="table_al">een plan, zoals bestemmingsplan, voorbereidingsbesluit, </text:p>
                    <text:p text:style-name="table_al">streekplankaarten, structuurplan, omgevingsplan of </text:p>
                    <text:p text:style-name="table_al">stadsvernieuwingspla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in A1-formaat of grot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ichtdrukken van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voor het eerste exemplaar</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voor elk volgend exemplaar van hetzelfde pla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de vorige onderdelen van dit hoofdstuk </text:p>
                    <text:p text:style-name="table_al">bedraagt, voor het vervaardigen van kopieën van </text:p>
                    <text:p text:style-name="table_al">documenten zoals bedoeld in artikel 8.6, tweede lid van de </text:p>
                    <text:p text:style-name="table_al">Wet open overheid, het tarief:</text:p>
                    <text:p text:style-name="table_al">de vergoeding per afdruk op papier op A4- of A3-formaat, </text:p>
                    <text:p text:style-name="table_al">zoals deze ingevolge artikel 2, eerste lid van het Besluit </text:p>
                    <text:p text:style-name="table_al">maximumtarieven open overheid is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Huwelijk/partnerschap</text:span>
          </text:p>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text:p>
                    <text:p text:style-name="table_al">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s-voltrekking, partnerschaps- en omzettings-akte op vaste loca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m een huwelijksvoltrekking, een registratie van een </text:p>
                    <text:p text:style-name="table_al">partnerschap of een omzetting van een geregistreerd </text:p>
                    <text:p text:style-name="table_al">partnerschap, die niet op grond van artikel 4 van de Wet </text:p>
                    <text:p text:style-name="table_al">rechten burgerlijke stand kosteloos geschiedt, in een </text:p>
                    <text:p text:style-name="table_al">daarvoor als vaste locatie aangewezen gebouw, met een </text:p>
                    <text:p text:style-name="table_al">aanvangstijd</text:p>
                    <text:p text:style-name="table_al">a. op maandag tot en met donderdag van 9.00 uur tot en met 16.00 uur</text:p>
                    <text:p text:style-name="table_al">b. op maandag tot en met donderdag van 17.00 uur tot 22.00 uur</text:p>
                    <text:p text:style-name="table_al">c. op vrijdag van 9.00 uur tot en met 16.00 uur</text:p>
                    <text:p text:style-name="table_al">d. op vrijdag van 17.00 uur tot 22.00 uur</text:p>
                    <text:p text:style-name="table_al">e. op zaterdag van 10.00 uur tot 16.00 uur</text:p>
                    <text:p text:style-name="table_al">f.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97,-</text:p>
                    <text:p text:style-name="table_al"/>
                    <text:p text:style-name="table_al">€ 569,- </text:p>
                    <text:p text:style-name="table_al">€ 652,- </text:p>
                    <text:p text:style-name="table_al">€ 704,-</text:p>
                    <text:p text:style-name="table_al">€ 756,- </text:p>
                    <text:p text:style-name="table_al">€ 859,-</text:p>
                  </table:table-cell>
                </table:table-row>
                <table:table-row table:style-name="row">
                  <table:table-cell table:style-name="cell_frame_all" table:number-rows-spanned="1" table:number-columns-spanned="1">
                    <text:p text:style-name="table_al">Huwelijks-</text:p>
                    <text:p text:style-name="table_al">voltrekking, </text:p>
                    <text:p text:style-name="table_al">partnerschaps- en </text:p>
                    <text:p text:style-name="table_al">omzettings-akte </text:p>
                    <text:p text:style-name="table_al">op externe locati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m een huwelijksvoltrekking, een registratie van een </text:p>
                    <text:p text:style-name="table_al">partnerschap of een omzetting van een geregistreerd </text:p>
                    <text:p text:style-name="table_al">partnerschap, die niet op grond van artikel 4 van de Wet </text:p>
                    <text:p text:style-name="table_al">rechten burgerlijke stand kosteloos geschiedt, in een </text:p>
                    <text:p text:style-name="table_al">daarvoor aangewezen externe locatie, met een </text:p>
                    <text:p text:style-name="table_al">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24,- </text:p>
                    <text:p text:style-name="table_al">€ 590,-</text:p>
                    <text:p text:style-name="table_al">€ 699,-</text:p>
                    <text:p text:style-name="table_al">€ 756,-</text:p>
                  </table:table-cell>
                </table:table-row>
                <table:table-row table:style-name="row">
                  <table:table-cell table:style-name="cell_frame_all" table:number-rows-spanned="1" table:number-columns-spanned="1">
                    <text:p text:style-name="table_al">Huwelijks-</text:p>
                    <text:p text:style-name="table_al">voltrekking en </text:p>
                    <text:p text:style-name="table_al">partnerschaps- </text:p>
                    <text:p text:style-name="table_al">akte zonder </text:p>
                    <text:p text:style-name="table_al">ceremon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m een huwelijksvoltrekking zonder ceremonie of een </text:p>
                    <text:p text:style-name="table_al">registratie van een partnerschap zonder ceremonie, die </text:p>
                    <text:p text:style-name="table_al">niet op grond van artikel 4 van de Wet rechten burgerlijke </text:p>
                    <text:p text:style-name="table_al">stand kosteloos geschiedt, in de trouwzaal van het </text:p>
                    <text:p text:style-name="table_al">Stadhuis</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Omzetting </text:p>
                    <text:p text:style-name="table_al">geregistreerd </text:p>
                    <text:p text:style-name="table_al">partnerschap aan </text:p>
                    <text:p text:style-name="table_al">de bal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om een omzetting van een geregistreerd partnerschap in </text:p>
                    <text:p text:style-name="table_al">een huwelijk, die niet op grond van artikel 4 van de Wet </text:p>
                    <text:p text:style-name="table_al">rechten burgerlijke stand kosteloos geschiedt, in een </text:p>
                    <text:p text:style-name="table_al">spreekkamer van het Inwonersplein</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ot het verstrekken van een trouwboekje of een </text:p>
                    <text:p text:style-name="table_al">partnerschapsboekje (inclusief uittreksel burgerlijke stan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Luxe trouwboekj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ot het verstrekken van een trouwboekje of een </text:p>
                    <text:p text:style-name="table_al">partnerschapsboekje in luxe uitvoering (inclusief uittreksel </text:p>
                    <text:p text:style-name="table_al">burgerlijke stand)</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Nasporing </text:p>
                    <text:p text:style-name="table_al">burgerlijke st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ot het doen van nasporing in de registers van de </text:p>
                    <text:p text:style-name="table_al">burgerlijke stand, voor ieder daaraan te besteden kwart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Opnieuw trouw </text:p>
                    <text:p text:style-name="table_al">belov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e tarieven in de onderdelen 2.1 en 2.2 gelden tevens voor </text:p>
                    <text:p text:style-name="table_al">het in behandeling nemen van een aanvraag om een </text:p>
                    <text:p text:style-name="table_al">“opnieuw trouw beloven” of “opfrishuwelijk” (de bevestiging </text:p>
                    <text:p text:style-name="table_al">van een eerder gesloten huwelijk of geregistreerd </text:p>
                    <text:p text:style-name="table_al">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 hui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text:p>
                    <text:p text:style-name="table_al">aanvraag om een huwelijksvoltrekking, een registratie van </text:p>
                    <text:p text:style-name="table_al">een partnerschap of een omzetting van een geregistreerd </text:p>
                    <text:p text:style-name="table_al">partnerschap in een “bijzonder huis”, zoals vermeld in </text:p>
                    <text:p text:style-name="table_al">artikel 1:64 Burgerlijk Wetboek, het tarief zoals genoemd in </text:p>
                    <text:p text:style-name="table_al">onderdeel 2.2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De tarieven als bedoeld onder 2.1 en 2.2 worden, indien de </text:p>
                    <text:p text:style-name="table_al">ceremonie meer dan een uur duurt, per half uur of per deel </text:p>
                    <text:p text:style-name="table_al">daarvan, cumulatief verhoogd met</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Extra gastheer/ -vrouw</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De tarieven als bedoeld onder 2.1 en 2.2 worden, indien op </text:p>
                    <text:p text:style-name="table_al">verzoek een extra gastheer of gastvrouw aanwezig is bij de </text:p>
                    <text:p text:style-name="table_al">ceremonie, cumulatief verhoogd met</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Ceremonie ook in andere taal</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De tarieven als bedoeld onder 2.1 en 2.2 worden, indien op </text:p>
                    <text:p text:style-name="table_al">verzoek de ceremonie tevens in een andere taal dan de </text:p>
                    <text:p text:style-name="table_al">Nederlandse taal op schrift wordt gesteld, cumulatief </text:p>
                    <text:p text:style-name="table_al">verhoogd met</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Babs voor één </text:p>
                    <text:p text:style-name="table_al">dag</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bedraagt voor het in behandeling nemen van een </text:p>
                    <text:p text:style-name="table_al">aanvraag tot het aanwijzen van een buitengewoon </text:p>
                    <text:p text:style-name="table_al">ambtenaar van de burgerlijke stand voor één dag, indien </text:p>
                    <text:p text:style-name="table_al">de beëdiging bij de rechtbank reeds heeft plaatsgevonden</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Het tarief bedraagt voor het in behandeling nemen van een </text:p>
                    <text:p text:style-name="table_al">aanvraag tot het aanwijzen van een buitengewoon </text:p>
                    <text:p text:style-name="table_al">ambtenaar van de burgerlijke stand voor één dag, indien </text:p>
                    <text:p text:style-name="table_al">de beëdiging bij de rechtbank nog niet heeft </text:p>
                    <text:p text:style-name="table_al">plaatsgevonden</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Externe locatie </text:p>
                    <text:p text:style-name="table_al">eenmali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Het tarief bedraagt voor het in behandeling nemen van een </text:p>
                    <text:p text:style-name="table_al">aanvraag tot éénmalige aanwijzing van een externe </text:p>
                    <text:p text:style-name="table_al">huwelijkslocatie, voor de duur van één dag</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Externe locatie </text:p>
                    <text:p text:style-name="table_al">kalenderjaa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Het tarief bedraagt voor het in behandeling nemen van een </text:p>
                    <text:p text:style-name="table_al">aanvraag tot aanwijzing van een externe huwelijkslocatie </text:p>
                    <text:p text:style-name="table_al">voor de duur van het kalenderjaar</text:p>
                  </table:table-cell>
                  <table:table-cell table:style-name="cell_frame_all" table:number-rows-spanned="1" table:number-columns-spanned="1">
                    <text:p text:style-name="table_al">€ 492,-</text:p>
                  </table:table-cell>
                </table:table-row>
                <table:table-row table:style-name="row">
                  <table:table-cell table:style-name="cell_frame_all" table:number-rows-spanned="1" table:number-columns-spanned="1">
                    <text:p text:style-name="table_al">Annuleren en </text:p>
                    <text:p text:style-name="table_al">wijzigen</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Het tarief bedraagt voor het in behandeling nemen van een </text:p>
                    <text:p text:style-name="table_al">aanvraag om een huwelijksvoltrekking, een registratie van </text:p>
                    <text:p text:style-name="table_al">een partnerschap, een omzetting van een geregistreerd </text:p>
                    <text:p text:style-name="table_al">partnerschap of het opnieuw trouw beloven, ook indien de </text:p>
                    <text:p text:style-name="table_al">dienst op grond van artikel 4 van de Wet rechten </text:p>
                    <text:p text:style-name="table_al">burgerlijke stand kosteloos zou geschieden, te annuleren of </text:p>
                    <text:p text:style-name="table_al">te wijzigen binnen een periode van vier weken voorafgaand </text:p>
                    <text:p text:style-name="table_al">aan de vastgelegde dag van de huwelijksvoltrekking, de </text:p>
                    <text:p text:style-name="table_al">registratie, de omzetting of het opnieuw trouw beloven</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Livestream bij de </text:p>
                    <text:p text:style-name="table_al">huwelijks-</text:p>
                    <text:p text:style-name="table_al">voltrekking, </text:p>
                    <text:p text:style-name="table_al">partnerschaps- en </text:p>
                    <text:p text:style-name="table_al">omzettingsakte of </text:p>
                    <text:p text:style-name="table_al">opnieuw trouw </text:p>
                    <text:p text:style-name="table_al">belo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bedraagt voor het in behandeling nemen van een </text:p>
                    <text:p text:style-name="table_al">aanvraag om bij een huwelijksvoltrekking, een registratie </text:p>
                    <text:p text:style-name="table_al">van een partnerschap, een omzetting van een </text:p>
                    <text:p text:style-name="table_al">geregistreerd partnerschap of het opnieuw trouw beloven in </text:p>
                    <text:p text:style-name="table_al">de trouwzaal van het Stadhuis gebruik te maken van een </text:p>
                    <text:p text:style-name="table_al">livestream </text:p>
                  </table:table-cell>
                  <table:table-cell table:style-name="cell_frame_all" table:number-rows-spanned="1" table:number-columns-spanned="1">
                    <text:p text:style-name="table_al">€ 28,-</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2-10-16" text:style-name="table">
              <text:p text:style-name="table_top"/>
              <table:table table:style-name="tgroup">
                <table:table-column table:style-name="id1-3-2-2-10-16-1-1"/>
                <table:table-column table:style-name="id1-3-2-2-10-16-1-2"/>
                <table:table-column table:style-name="id1-3-2-2-10-16-1-3"/>
                <table:table-column table:style-name="id1-3-2-2-10-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text:p>
                    <text:p text:style-name="table_al">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text:p>
                    <text:p text:style-name="table_al">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text:p>
                    <text:p text:style-name="table_al">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text:p>
                    <text:p text:style-name="table_al">aantal bladzijden bevattende dan een nationaal paspoort </text:p>
                    <text:p text:style-name="table_al">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text:p>
                    <text:p text:style-name="table_al">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text:p>
                    <text:p text:style-name="table_al">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Faciliteiten-</text:p>
                    <text:p text:style-name="table_al">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text:p>
                    <text:p text:style-name="table_al">een persoon die op grond van de Wet betreffende de </text:p>
                    <text:p text:style-name="table_al">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text:p>
                    <text:p text:style-name="table_al">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text:p>
                    <text:p text:style-name="table_al">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Vluchteling of </text:p>
                    <text:p text:style-name="table_al">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xt:p>
                    <text:p text:style-name="table_al">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Nederlandse </text:p>
                    <text:p text:style-name="table_al">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text:p>
                    <text:p text:style-name="table_al">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text:p>
                    <text:p text:style-name="table_al">moment van de aanvraag de leeftijd van 18 jaar nog niet </text:p>
                    <text:p text:style-name="table_al">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text:p>
                    <text:p text:style-name="table_al">geldigheidsduur van vijf jaren voor een persoon met een </text:p>
                    <text:p text:style-name="table_al">uitreisverbod, ongeacht de leeftijd van de betrokken </text:p>
                    <text:p text:style-name="table_al">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ext:p>
                    <text:p text:style-name="table_al">tot en met 3.5 genoemd document, zijnde een toeslag op </text:p>
                    <text:p text:style-name="table_al">de in die onderdelen genoemde bedragen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text:p>
                    <text:p text:style-name="table_al">onderdelen 3.1 tot en met 3.6 genoemd document, zijnde </text:p>
                    <text:p text:style-name="table_al">een toeslag op de in die onderdelen genoemde bedragen </text:p>
                    <text:p text:style-name="table_al">van</text:p>
                  </table:table-cell>
                  <table:table-cell table:style-name="cell_frame_all" table:number-rows-spanned="1" table:number-columns-spanned="1">
                    <text:p text:style-name="table_al">€ 18,-</text:p>
                  </table:table-cell>
                </table:table-row>
              </table:table>
              <text:p text:style-name="table_bottom"/>
            </text:section>
            <text:p text:style-name="al"/>
            <text:p text:style-name="al">
            <text:span text:style-name="nadrukvet">Hoofdstuk 4 </text:span>
            <text:span text:style-name="nadrukvet">Rijbewijzen</text:span>
          </text:p>
            <text:section text:name="table_id1-3-2-2-10-19" text:style-name="table">
              <text:p text:style-name="table_top"/>
              <table:table table:style-name="tgroup">
                <table:table-column table:style-name="id1-3-2-2-10-19-1-1"/>
                <table:table-column table:style-name="id1-3-2-2-10-19-1-2"/>
                <table:table-column table:style-name="id1-3-2-2-10-19-1-3"/>
                <table:table-column table:style-name="id1-3-2-2-10-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text:p>
                    <text:p text:style-name="table_al">verklaard, bij een aanvraag in verband met vermissing van </text:p>
                    <text:p text:style-name="table_al">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text:p>
                    <text:p text:style-name="table_al">voorkomend geval cumulatief van aa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in het kader van de Basisregistratie personen</text:span>
          </text:p>
            <text:p text:style-name="al">Voor de toepassing van dit hoofdstuk wordt onder één verstrekking verstaan: de verstrekking van één of meer </text:p>
            <text:p text:style-name="al">gegevens omtrent één persoon waarvoor de Basisregistratie personen moet worden geraadpleegd. Hieronder zijn </text:p>
            <text:p text:style-name="al">begrepen de administraties als bedoeld in de Wet basisregistratie personen.</text:p>
            <text:section text:name="table_id1-3-2-2-10-25" text:style-name="table">
              <text:p text:style-name="table_top"/>
              <table:table table:style-name="tgroup">
                <table:table-column table:style-name="id1-3-2-2-10-25-1-1"/>
                <table:table-column table:style-name="id1-3-2-2-10-25-1-2"/>
                <table:table-column table:style-name="id1-3-2-2-10-25-1-3"/>
                <table:table-column table:style-name="id1-3-2-2-10-25-1-4"/>
                <table:table-column table:style-name="id1-3-2-2-10-25-1-5"/>
                <table:table-column table:style-name="id1-3-2-2-10-25-1-6"/>
                <table:table-column table:style-name="id1-3-2-2-10-25-1-7"/>
                <table:table-column table:style-name="id1-3-2-2-10-25-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draagt voor het in behandeling nemen van een </text:p>
                    <text:p text:style-name="table_al">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tot het verstrekken van gegevens op schriftelijk verzoek </text:p>
                    <text:p text:style-name="table_al">(post, e-mail en fax) per (digitale) verstrekking</text:p>
                  </table:table-cell>
                  <table:table-cell table:style-name="cell_frame_all" table:number-rows-spanned="1" table:number-columns-spanned="2">
                    <text:p text:style-name="table_al">€ 19,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tot het afsluiten van een abonnement op het verstrekken </text:p>
                    <text:p text:style-name="table_al">van gegevens gedurende de periode van één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1.14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2">
                    <text:p text:style-name="table_al">€ 2.27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2">
                    <text:p text:style-name="table_al">€ 5.6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2">
                    <text:p text:style-name="table_al">€ 10.29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2">
                    <text:p text:style-name="table_al">€ 49.78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tot het verstrekken van gegevens uit de Basisregistratie </text:p>
                    <text:p text:style-name="table_al">personen voor 2.500 inlichtingen of minder</text:p>
                    <text:p text:style-name="table_al">waarbij het tarief voor elk honderdtal of gedeelte daarvan </text:p>
                    <text:p text:style-name="table_al">wordt vermeerderd met een bedrag van </text:p>
                  </table:table-cell>
                  <table:table-cell table:style-name="cell_frame_all" table:number-rows-spanned="1" table:number-columns-spanned="2">
                    <text:p text:style-name="table_al"/>
                    <text:p text:style-name="table_al">€ 212,- </text:p>
                    <text:p text:style-name="table_al"/>
                    <text:p text:style-name="table_al">€ 8,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4</text:p>
                  </table:table-cell>
                  <table:table-cell table:style-name="cell_frame_all" table:number-rows-spanned="1" table:number-columns-spanned="1">
                    <text:p text:style-name="table_al">voor het langs geautomatiseerde wijze produceren van de </text:p>
                    <text:p text:style-name="table_al">gegevens dan wel het middels beeldschermen raadplegen </text:p>
                    <text:p text:style-name="table_al">van deze gegevens</text:p>
                  </table:table-cell>
                  <table:table-cell table:style-name="cell_frame_all" table:number-rows-spanned="1" table:number-columns-spanned="2">
                    <text:p text:style-name="table_al">€ 1.08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5</text:p>
                  </table:table-cell>
                  <table:table-cell table:style-name="cell_frame_all" table:number-rows-spanned="1" table:number-columns-spanned="1">
                    <text:p text:style-name="table_al">Voor zover in de wetgeving elders niet nadrukkelijk anders </text:p>
                    <text:p text:style-name="table_al">is bepaald, bedraagt het tarief voor het op verzoek </text:p>
                    <text:p text:style-name="table_al">doornemen van de Basisregistratie personen, voor ieder </text:p>
                    <text:p text:style-name="table_al">daaraan besteed kwartier</text:p>
                  </table:table-cell>
                  <table:table-cell table:style-name="cell_frame_all" table:number-rows-spanned="1" table:number-columns-spanned="2">
                    <text:p text:style-name="table_al">€ 14,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6</text:p>
                  </table:table-cell>
                  <table:table-cell table:style-name="cell_frame_all" table:number-rows-spanned="1" table:number-columns-spanned="1">
                    <text:p text:style-name="table_al">In afwijking van de voorgaande onderdelen bedraagt het </text:p>
                    <text:p text:style-name="table_al">tarief voor het in behandeling nemen van een aanvraag tot </text:p>
                    <text:p text:style-name="table_al">het schriftelijk verstrekken van gegevens als bedoeld in </text:p>
                    <text:p text:style-name="table_al">artikel 17, tweede lid, van het Besluit basisregistratie </text:p>
                    <text:p text:style-name="table_al">personen</text:p>
                  </table:table-cell>
                  <table:table-cell table:style-name="cell_frame_all" table:number-rows-spanned="1" table:number-columns-spanned="2">
                    <text:p text:style-name="table_al">€ 7,75</text:p>
                  </table:table-cell>
                </table:table-row>
                <table:table-row table:style-name="row">
                  <table:table-cell table:style-name="cell_frame_all" table:number-rows-spanned="1" table:number-columns-spanned="2">
                    <text:p text:style-name="table_al">Uittreksel/ver-</text:p>
                    <text:p text:style-name="table_al">klaring uit de Basisregistratie</text:p>
                  </table:table-cell>
                  <table:table-cell table:style-name="cell_frame_all" table:number-rows-spanned="1" table:number-columns-spanned="2">
                    <text:p text:style-name="table_al">5.7</text:p>
                  </table:table-cell>
                  <table:table-cell table:style-name="cell_frame_all" table:number-rows-spanned="1" table:number-columns-spanned="1">
                    <text:p text:style-name="table_al">Het tarief bedraagt voor het in behandeling nemen van een </text:p>
                    <text:p text:style-name="table_al">aanvraag tot het afgeven van een uittreksel uit / verklaring </text:p>
                    <text:p text:style-name="table_al">ontleend aan de Basisregistratie personen,</text:p>
                    <text:p text:style-name="table_al">a. via DigiD</text:p>
                    <text:p text:style-name="table_al">b. niet via DigiD</text:p>
                  </table:table-cell>
                  <table:table-cell table:style-name="cell_frame_all" table:number-rows-spanned="1" table:number-columns-spanned="2">
                    <text:p text:style-name="table_al"/>
                    <text:p text:style-name="table_al"/>
                    <text:p text:style-name="table_al"/>
                    <text:p text:style-name="table_al">€ 9,20</text:p>
                    <text:p text:style-name="table_al">€ 19,25</text:p>
                  </table:table-cell>
                </table:table-row>
                <table:table-row table:style-name="row">
                  <table:table-cell table:style-name="cell_frame_all" table:number-rows-spanned="1" table:number-columns-spanned="2">
                    <text:p text:style-name="table_al">Meertalig model-</text:p>
                    <text:p text:style-name="table_al">formulier</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Indien bij een aanvraag als bedoeld in onderdeel 5.7 tevens </text:p>
                    <text:p text:style-name="table_al">een meertalig modelformulier als bedoeld in artikel 7, eerste </text:p>
                    <text:p text:style-name="table_al">lid, van verordening (EU) nr. 2016/1191 van het Europees </text:p>
                    <text:p text:style-name="table_al">Parlement en de Raad van 6 juli 2016 betreffende de </text:p>
                    <text:p text:style-name="table_al">bevordering van het vrije verkeer van burgers door </text:p>
                    <text:p text:style-name="table_al">vereenvoudigde overlegging van bepaalde openbare </text:p>
                    <text:p text:style-name="table_al">documenten in de Europese Unie en tot wijziging van </text:p>
                    <text:p text:style-name="table_al">Verordening nr. 1024/2012 (PbEU 2016, L 200), wordt </text:p>
                    <text:p text:style-name="table_al">aangevraagd, dan wordt het op grond van onderdeel 5.7 </text:p>
                    <text:p text:style-name="table_al">van toepassing zijnde tarief verdubb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pan text:style-name="nadrukvet">Hoofdstuk 6 </text:span>
            <text:span text:style-name="nadrukvet">Wet op de lijkbezorging</text:span>
          </text:p>
            <text:section text:name="table_id1-3-2-2-10-27" text:style-name="table">
              <text:p text:style-name="table_top"/>
              <table:table table:style-name="tgroup">
                <table:table-column table:style-name="id1-3-2-2-10-27-1-1"/>
                <table:table-column table:style-name="id1-3-2-2-10-27-1-2"/>
                <table:table-column table:style-name="id1-3-2-2-10-27-1-3"/>
                <table:table-column table:style-name="id1-3-2-2-10-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text:p>
                    <text:p text:style-name="table_al">aanvraag tot het verkrijgen van vergunning tot het </text:p>
                    <text:p text:style-name="table_al">opgraven van een stoffelijk overschot zoals bedoeld in </text:p>
                    <text:p text:style-name="table_al">artikel 29 van de Wet op de lijkbezorging</text:p>
                  </table:table-cell>
                  <table:table-cell table:style-name="cell_frame_all" table:number-rows-spanned="1" table:number-columns-spanned="1">
                    <text:p text:style-name="table_al">€ 212,-</text:p>
                  </table:table-cell>
                </table:table-row>
              </table:table>
              <text:p text:style-name="table_bottom"/>
            </text:section>
            <text:p text:style-name="al"/>
            <text:p text:style-name="al">
            <text:span text:style-name="nadrukvet">Hoofdstuk 7 </text:span>
            <text:span text:style-name="nadrukvet">Vervallen</text:span>
          </text:p>
            <text:p text:style-name="al"/>
            <text:p text:style-name="al">
            <text:span text:style-name="nadrukvet">Hoofdstuk 8 </text:span>
            <text:span text:style-name="nadrukvet">Overige producten burgerzaken</text:span>
          </text:p>
            <text:section text:name="table_id1-3-2-2-10-32" text:style-name="table">
              <text:p text:style-name="table_top"/>
              <table:table table:style-name="tgroup">
                <table:table-column table:style-name="id1-3-2-2-10-32-1-1"/>
                <table:table-column table:style-name="id1-3-2-2-10-32-1-2"/>
                <table:table-column table:style-name="id1-3-2-2-10-32-1-3"/>
                <table:table-column table:style-name="id1-3-2-2-10-32-1-4"/>
                <table:table-column table:style-name="id1-3-2-2-10-32-1-5"/>
                <table:table-column table:style-name="id1-3-2-2-10-32-1-6"/>
                <table:table-column table:style-name="id1-3-2-2-10-32-1-7"/>
                <table:table-column table:style-name="id1-3-2-2-10-32-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1">
                    <text:p text:style-name="table_al">Het tarief bedraagt voor het in behandeling nemen van een </text:p>
                    <text:p text:style-name="table_al">aanvraag tot het afgev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erklaring </text:p>
                    <text:p text:style-name="table_al">Omtrent het </text:p>
                    <text:p text:style-name="table_al">Gedrag (VOG)</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2">
                    <text:p text:style-name="table_al">Legalisatie</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2">
                    <text:p text:style-name="table_al">€ 14,-</text:p>
                  </table:table-cell>
                </table:table-row>
                <table:table-row table:style-name="row">
                  <table:table-cell table:style-name="cell_frame_all" table:number-rows-spanned="1" table:number-columns-spanned="2">
                    <text:p text:style-name="table_al">RNI</text:p>
                  </table:table-cell>
                  <table:table-cell table:style-name="cell_frame_all" table:number-rows-spanned="1" table:number-columns-spanned="2">
                    <text:p text:style-name="table_al">8.3</text:p>
                  </table:table-cell>
                  <table:table-cell table:style-name="cell_frame_all" table:number-rows-spanned="1" table:number-columns-spanned="1">
                    <text:p text:style-name="table_al">een uittreksel uit / verklaring ontleend aan het Register Niet-</text:p>
                    <text:p text:style-name="table_al">Ingezetenen</text:p>
                  </table:table-cell>
                  <table:table-cell table:style-name="cell_frame_all" table:number-rows-spanned="1" table:number-columns-spanned="2">
                    <text:p text:style-name="table_al">€ 19,25</text:p>
                  </table:table-cell>
                </table:table-row>
                <table:table-row table:style-name="row">
                  <table:table-cell table:style-name="cell_frame_all" table:number-rows-spanned="1" table:number-columns-spanned="2">
                    <text:p text:style-name="table_al">Gewaarmerkt </text:p>
                    <text:p text:style-name="table_al">kopie</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een gewaarmerkte kopie van een reisdocument of rijbewijs</text:p>
                  </table:table-cell>
                  <table:table-cell table:style-name="cell_frame_all" table:number-rows-spanned="1" table:number-columns-spanned="2">
                    <text:p text:style-name="table_al">€ 19,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p><text:span text:style-name="functie"/></text:p>
            <text:p><text:span text:style-name="functie"/></text:p>
            <text:p><text:span text:style-name="functie">, griffier.</text:span></text:p>
            <text:p><text:span text:style-name="functie">Deze tarieventabel maakt onderdeel uit van en behoort bij het raadsbesluit van 5 november 2024 tot vaststelling van de Legesverordening burgerzaken 2025</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01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229, eerste lid, van de Gemeentewet]|[1.0:c:BWBR0005416&amp;artikel=229&amp;lid=1&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burgerzaken 2025</meta:user-defined>
    <dc:language>nl</dc:language>
    <meta:user-defined meta:name="OVERHEIDop.locatietype/OVERHEIDop.gebiedsmarkering">Gemeente</meta:user-defined>
    <meta:user-defined meta:name="DC.title">Verordening op de heffing en de invordering van leges burgerzaken en algemene dienstverlening 2025</meta:user-defined>
    <meta:user-defined meta:name="DCTERMS.W3CDTF/DCTERMS.available">2024-12-11</meta:user-defined>
    <meta:user-defined meta:name="DCTERMS.W3CDTF/OVERHEIDop.jaargang">2024</meta:user-defined>
    <meta:user-defined meta:name="OVERHEIDop.publicationIssue">520176</meta:user-defined>
    <meta:user-defined meta:name="OVERHEIDop.betreftRegeling">CVDR729010_1</meta:user-defined>
    <meta:user-defined meta:name="xs:date/OVERHEIDop.startdatum">2025-01-01</meta:user-defined>
    <meta:user-defined meta:name="OVERHEIDop.GmbID/DC.identifier">gmb-2024-520176</meta:user-defined>
    <meta:user-defined meta:name="OVERHEIDop.versieInformatie"/>
  </office:meta>
</office:document-meta>
</file>