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2-H 106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een woongebouw (gemeentelijk monument)</text:p>
            <text:p text:style-name="common-al">Zaakadres: Pieter Calandlaan 2+4+6+8+10+12; 1065KL Amsterdam</text:p>
            <text:p text:style-name="common-al">Datum ontvangst: 02-12-2024</text:p>
            <text:p text:style-name="common-al">Zaaknummer: Z2024-039615</text:p>
            <text:p text:style-name="common-al">DSO-nummer: 2024120200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1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15</meta:user-defined>
    <meta:user-defined meta:name="DCTERMS.abstract">plaatsen van zonnepanelen op een woongebouw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2-H 1065KL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71</meta:user-defined>
    <meta:user-defined meta:name="OVERHEIDop.GmbID/DC.identifier">gmb-2024-520171</meta:user-defined>
    <meta:user-defined meta:name="OVERHEIDop.versieInformatie"/>
  </office:meta>
</office:document-meta>
</file>